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2368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-0.1965in" fo:margin-right="-0.2368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150%" fo:text-inden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-0.0034in" fo:text-indent="0.0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family="paragraph">
      <style:paragraph-properties fo:text-align="start" fo:line-height="150%" fo:margin-left="0in" fo:text-indent="0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fo:text-align="start" fo:margin-left="0.4166in" fo:text-indent="0in">
        <style:tab-stops/>
      </style:paragraph-properties>
      <style:text-properties style:font-name-asian="標楷體"/>
    </style:style>
    <style:style style:name="TableColumn53" style:family="table-column">
      <style:table-column-properties style:column-width="1.1368in"/>
    </style:style>
    <style:style style:name="TableColumn54" style:family="table-column">
      <style:table-column-properties style:column-width="0.5937in"/>
    </style:style>
    <style:style style:name="TableColumn55" style:family="table-column">
      <style:table-column-properties style:column-width="2.1138in"/>
    </style:style>
    <style:style style:name="TableColumn56" style:family="table-column">
      <style:table-column-properties style:column-width="1.3458in"/>
    </style:style>
    <style:style style:name="TableColumn57" style:family="table-column">
      <style:table-column-properties style:column-width="1.827in"/>
    </style:style>
    <style:style style:name="Table52" style:family="table">
      <style:table-properties style:width="7.0173in" style:rel-width="105.02%" fo:margin-left="-0.1222in" table:align="left"/>
    </style:style>
    <style:style style:name="TableRow58" style:family="table-row">
      <style:table-row-properties style:min-row-height="0.302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50%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77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6777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4" style:parent-style-name="內文" style:family="paragraph">
      <style:paragraph-properties fo:margin-left="0.4569in" fo:text-indent="-0.4569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fo:letter-spacing="-0.0027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改選他系、行政單位服務學習課程</text:p>
      <text:p text:style-name="P4">事前申請表</text:p>
      <text:p text:style-name="P5"/>
      <text:p text:style-name="P6"><text:span text:style-name="T7">____</text:span><text:span text:style-name="T8">學年</text:span><text:span text:style-name="T9"><text:s/>第</text:span><text:span text:style-name="T10">____</text:span><text:span text:style-name="T11">學</text:span><text:span text:style-name="T12">期　　　　　</text:span><text:span text:style-name="T13"><text:s text:c="2"/></text:span><text:span text:style-name="T14"><text:s text:c="10"/></text:span><text:span text:style-name="T15"><text:s/></text:span><text:span text:style-name="T16">申請日期</text:span><text:span text:style-name="T17">：</text:span><text:span text:style-name="T18">___</text:span><text:span text:style-name="T19">年</text:span><text:span text:style-name="T20">___</text:span><text:span text:style-name="T21">月</text:span><text:span text:style-name="T22">___</text:span><text:span text:style-name="T23">日</text:span></text:p>
      <text:p text:style-name="P24"><text:span text:style-name="T25">學系</text:span><text:span text:style-name="T26">班別</text:span><text:span text:style-name="T27">：</text:span><text:span text:style-name="T28"><text:s text:c="9"/></text:span><text:span text:style-name="T29"><text:s/></text:span><text:span text:style-name="T30"><text:s text:c="2"/></text:span><text:span text:style-name="T31"><text:s/></text:span><text:span text:style-name="T32"><text:s text:c="4"/></text:span><text:span text:style-name="T33"><text:s text:c="17"/></text:span><text:span text:style-name="T34">姓名</text:span><text:span text:style-name="T35">：</text:span><text:span text:style-name="T36"><text:s text:c="9"/></text:span><text:span text:style-name="T37"><text:s text:c="3"/></text:span><text:span text:style-name="T38"><text:s text:c="2"/></text:span><text:span text:style-name="T39"><text:s text:c="3"/></text:span></text:p>
      <text:p text:style-name="P40"><text:span text:style-name="T41">學</text:span><text:span text:style-name="T42"><text:s text:c="4"/></text:span><text:span text:style-name="T43">號：</text:span><text:span text:style-name="T44"><text:s text:c="11"/></text:span><text:span text:style-name="T45"><text:s/></text:span><text:span text:style-name="T46"><text:s text:c="24"/></text:span><text:span text:style-name="T47"><text:s/></text:span><text:span text:style-name="T48">電話：</text:span><text:span text:style-name="T49"><text:s text:c="9"/></text:span><text:span text:style-name="T50"><text:s text:c="3"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選課序號</text:p>
          </table:table-cell>
          <table:table-cell table:style-name="TableCell63">
            <text:p text:style-name="P64">課程名稱</text:p>
          </table:table-cell>
          <table:table-cell table:style-name="TableCell65">
            <text:p text:style-name="P66">任課教師簽章</text:p>
          </table:table-cell>
          <table:table-cell table:style-name="TableCell67">
            <text:p text:style-name="P68"><text:span text:style-name="T69">教學單位主管</text:span><text:span text:style-name="T70">簽章</text:span></text:p>
          </table:table-cell>
        </table:table-row>
        <table:table-row table:style-name="TableRow71">
          <table:table-cell table:style-name="TableCell72">
            <text:p text:style-name="P73">原選修課程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□同意</text:p>
            <text:p text:style-name="P82">□不同意</text:p>
          </table:table-cell>
        </table:table-row>
        <table:table-row table:style-name="TableRow83">
          <table:table-cell table:style-name="TableCell84">
            <text:p text:style-name="P85">新選修課程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/>
      <text:p text:style-name="P94"><text:span text:style-name="T95">備註：依據</text:span><text:span text:style-name="T96">本校</text:span><text:span text:style-name="T97">服務學習課程實施辦法第六條規定：</text:span><text:span text:style-name="T98">學生以選修本</text:span><text:span text:style-name="T99">教學單位</text:span><text:span text:style-name="T100">所規劃之服務學習課程為原則</text:span><text:span text:style-name="T101">，亦得經</text:span><text:span text:style-name="T102">教學單位</text:span><text:span text:style-name="T103">主管同意後選修其他教學、行政單位或社團所開之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snap-to-layout-grid="false" fo:text-align="justify" fo:text-indent="0.1388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50156</meta:initial-creator>
    <dc:creator>陳俞潔</dc:creator>
    <meta:creation-date>2025-12-16T05:52:00Z</meta:creation-date>
    <dc:date>2025-12-16T05:52:00Z</dc:date>
    <meta:print-date>2010-12-09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