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>
        <style:tab-stops>
          <style:tab-stop style:type="left" style:position="5.8083in"/>
        </style:tab-stops>
      </style:paragraph-properties>
      <style:text-properties style:font-name="標楷體" style:font-name-asian="標楷體" fo:font-size="18pt" style:font-size-asian="18pt" style:font-size-complex="23pt"/>
    </style:style>
    <style:style style:name="P2" style:parent-style-name="內文" style:family="paragraph">
      <style:paragraph-properties style:snap-to-layout-grid="false" fo:text-align="center" fo:line-height="100%">
        <style:tab-stops>
          <style:tab-stop style:type="left" style:position="5.80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3pt"/>
    </style:style>
    <style:style style:name="P4" style:parent-style-name="內文" style:family="paragraph">
      <style:paragraph-properties style:snap-to-layout-grid="false" fo:text-align="end" fo:line-height="100%">
        <style:tab-stops>
          <style:tab-stop style:type="left" style:position="5.8083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letter-kerning="true" fo:font-size="9pt" style:font-size-asian="9pt" style:font-size-complex="23pt"/>
    </style:style>
    <style:style style:name="TableColumn7" style:family="table-column">
      <style:table-column-properties style:column-width="1.0048in"/>
    </style:style>
    <style:style style:name="TableColumn8" style:family="table-column">
      <style:table-column-properties style:column-width="2.168in"/>
    </style:style>
    <style:style style:name="TableColumn9" style:family="table-column">
      <style:table-column-properties style:column-width="3.6395in"/>
    </style:style>
    <style:style style:name="Table6" style:family="table">
      <style:table-properties style:width="6.8125in" fo:margin-left="0.075in" table:align="left"/>
    </style:style>
    <style:style style:name="TableRow10" style:family="table-row">
      <style:table-row-properties style:min-row-height="0.37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00%">
        <style:tab-stops>
          <style:tab-stop style:type="left" style:position="5.808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100%">
        <style:tab-stops>
          <style:tab-stop style:type="left" style:position="5.808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100%">
        <style:tab-stops>
          <style:tab-stop style:type="left" style:position="5.808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Row17" style:family="table-row">
      <style:table-row-properties style:min-row-height="0.37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>
        <style:tab-stops>
          <style:tab-stop style:type="left" style:position="5.808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00%">
        <style:tab-stops>
          <style:tab-stop style:type="left" style:position="5.808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00%">
        <style:tab-stops>
          <style:tab-stop style:type="left" style:position="5.808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Row24" style:family="table-row">
      <style:table-row-properties style:min-row-height="0.37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00%">
        <style:tab-stops>
          <style:tab-stop style:type="left" style:position="5.808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00%">
        <style:tab-stops>
          <style:tab-stop style:type="left" style:position="5.808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00%">
        <style:tab-stops>
          <style:tab-stop style:type="left" style:position="5.808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Row31" style:family="table-row">
      <style:table-row-properties style:min-row-height="0.37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>
        <style:tab-stops>
          <style:tab-stop style:type="left" style:position="5.808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00%">
        <style:tab-stops>
          <style:tab-stop style:type="left" style:position="5.808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Row36" style:family="table-row">
      <style:table-row-properties style:min-row-height="1.9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00%">
        <style:tab-stops>
          <style:tab-stop style:type="left" style:position="5.808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9" style:parent-style-name="內文" style:family="paragraph">
      <style:paragraph-properties fo:text-align="center" fo:line-height="100%">
        <style:tab-stops>
          <style:tab-stop style:type="left" style:position="5.808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0" style:parent-style-name="內文" style:family="paragraph">
      <style:paragraph-properties fo:text-align="center" fo:line-height="100%">
        <style:tab-stops>
          <style:tab-stop style:type="left" style:position="5.808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1" style:parent-style-name="內文" style:family="paragraph">
      <style:paragraph-properties fo:text-align="center" fo:line-height="100%">
        <style:tab-stops>
          <style:tab-stop style:type="left" style:position="5.808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2" style:parent-style-name="內文" style:family="paragraph">
      <style:paragraph-properties fo:text-align="center" fo:line-height="100%">
        <style:tab-stops>
          <style:tab-stop style:type="left" style:position="5.808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3" style:parent-style-name="內文" style:family="paragraph">
      <style:paragraph-properties fo:text-align="center" fo:line-height="100%">
        <style:tab-stops>
          <style:tab-stop style:type="left" style:position="5.808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vertical-align="auto" fo:line-height="125%">
        <style:tab-stops>
          <style:tab-stop style:type="left" style:position="5.8083in"/>
        </style:tab-stops>
      </style:paragraph-properties>
      <style:text-properties style:font-name-asian="標楷體" fo:font-size="14pt" style:font-size-asian="14pt" style:font-size-complex="13pt" fo:hyphenate="true"/>
    </style:style>
    <style:style style:name="P46" style:parent-style-name="內文" style:family="paragraph">
      <style:paragraph-properties fo:text-align="justify" style:vertical-align="auto" fo:line-height="125%">
        <style:tab-stops>
          <style:tab-stop style:type="left" style:position="5.8083in"/>
        </style:tab-stops>
      </style:paragraph-properties>
      <style:text-properties style:font-name-asian="標楷體" fo:font-size="14pt" style:font-size-asian="14pt" style:font-size-complex="13pt" fo:hyphenate="true"/>
    </style:style>
    <style:style style:name="P47" style:parent-style-name="內文" style:family="paragraph">
      <style:paragraph-properties fo:text-align="justify" style:vertical-align="auto" fo:line-height="125%">
        <style:tab-stops>
          <style:tab-stop style:type="left" style:position="5.8083in"/>
        </style:tab-stops>
      </style:paragraph-properties>
      <style:text-properties fo:hyphenate="true"/>
    </style:style>
    <style:style style:name="T48" style:parent-style-name="預設段落字型" style:family="text">
      <style:text-properties style:font-name-asian="標楷體" fo:font-size="14pt" style:font-size-asian="14pt" style:font-size-complex="13pt"/>
    </style:style>
    <style:style style:name="T49" style:parent-style-name="預設段落字型" style:family="text">
      <style:text-properties style:font-name-asian="標楷體" fo:font-size="14pt" style:font-size-asian="14pt" style:font-size-complex="13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51" style:parent-style-name="內文" style:family="paragraph">
      <style:paragraph-properties fo:text-align="justify" style:vertical-align="auto" fo:line-height="125%">
        <style:tab-stops>
          <style:tab-stop style:type="left" style:position="5.8083in"/>
        </style:tab-stops>
      </style:paragraph-properties>
      <style:text-properties style:font-name-asian="標楷體" fo:font-size="14pt" style:font-size-asian="14pt" style:font-size-complex="13pt" fo:hyphenate="true"/>
    </style:style>
    <style:style style:name="P52" style:parent-style-name="內文" style:family="paragraph">
      <style:paragraph-properties fo:text-align="justify" style:vertical-align="auto" fo:line-height="125%">
        <style:tab-stops>
          <style:tab-stop style:type="left" style:position="5.8083in"/>
        </style:tab-stops>
      </style:paragraph-properties>
      <style:text-properties style:font-name-asian="標楷體" fo:font-size="14pt" style:font-size-asian="14pt" style:font-size-complex="13pt" fo:hyphenate="true"/>
    </style:style>
    <style:style style:name="P53" style:parent-style-name="內文" style:family="paragraph">
      <style:paragraph-properties fo:line-height="100%">
        <style:tab-stops>
          <style:tab-stop style:type="left" style:position="5.8083in"/>
        </style:tab-stops>
      </style:paragraph-properties>
      <style:text-properties style:font-name-asian="標楷體" fo:font-size="14pt" style:font-size-asian="14pt" style:font-size-complex="13pt"/>
    </style:style>
    <style:style style:name="TableRow54" style:family="table-row">
      <style:table-row-properties style:min-row-height="0.9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>
        <style:tab-stops>
          <style:tab-stop style:type="left" style:position="5.8083in"/>
        </style:tab-stops>
      </style:paragraph-properties>
      <style:text-properties style:font-name-asian="標楷體" fo:font-size="14pt" style:font-size-asian="14pt" style:font-size-complex="13pt"/>
    </style:style>
    <style:style style:name="P57" style:parent-style-name="內文" style:family="paragraph">
      <style:paragraph-properties fo:text-align="center" fo:line-height="100%">
        <style:tab-stops>
          <style:tab-stop style:type="left" style:position="5.8083in"/>
        </style:tab-stops>
      </style:paragraph-properties>
      <style:text-properties style:font-name-asian="標楷體" fo:font-size="14pt" style:font-size-asian="14pt" style:font-size-complex="13pt"/>
    </style:style>
    <style:style style:name="P58" style:parent-style-name="內文" style:family="paragraph">
      <style:paragraph-properties fo:text-align="center" fo:line-height="100%">
        <style:tab-stops>
          <style:tab-stop style:type="left" style:position="5.8083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3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>
        <style:tab-stops>
          <style:tab-stop style:type="left" style:position="5.8083in"/>
        </style:tab-stops>
      </style:paragraph-properties>
      <style:text-properties style:font-name-asian="標楷體" fo:font-size="14pt" style:font-size-asian="14pt" style:font-size-complex="13pt"/>
    </style:style>
    <style:style style:name="P62" style:parent-style-name="內文" style:family="paragraph">
      <style:paragraph-properties fo:text-align="justify" fo:line-height="150%">
        <style:tab-stops>
          <style:tab-stop style:type="left" style:position="5.8083in"/>
        </style:tab-stops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3pt"/>
    </style:style>
    <style:style style:name="T64" style:parent-style-name="預設段落字型" style:family="text">
      <style:text-properties style:font-name-asian="標楷體" fo:font-size="14pt" style:font-size-asian="14pt" style:font-size-complex="13pt"/>
    </style:style>
    <style:style style:name="T65" style:parent-style-name="預設段落字型" style:family="text">
      <style:text-properties style:font-name-asian="標楷體" fo:font-size="14pt" style:font-size-asian="14pt" style:font-size-complex="13pt"/>
    </style:style>
    <style:style style:name="T66" style:parent-style-name="預設段落字型" style:family="text">
      <style:text-properties style:font-name-asian="標楷體" fo:font-size="14pt" style:font-size-asian="14pt" style:font-size-complex="13pt"/>
    </style:style>
    <style:style style:name="TableRow67" style:family="table-row">
      <style:table-row-properties style:min-row-height="5.56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00%">
        <style:tab-stops>
          <style:tab-stop style:type="left" style:position="5.8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100%">
        <style:tab-stops>
          <style:tab-stop style:type="left" style:position="5.8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100%">
        <style:tab-stops>
          <style:tab-stop style:type="left" style:position="5.8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100%">
        <style:tab-stops>
          <style:tab-stop style:type="left" style:position="5.8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100%">
        <style:tab-stops>
          <style:tab-stop style:type="left" style:position="5.8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100%">
        <style:tab-stops>
          <style:tab-stop style:type="left" style:position="5.8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100%">
        <style:tab-stops>
          <style:tab-stop style:type="left" style:position="5.8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100%">
        <style:tab-stops>
          <style:tab-stop style:type="left" style:position="5.8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100%">
        <style:tab-stops>
          <style:tab-stop style:type="left" style:position="5.8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center" fo:line-height="200%">
        <style:tab-stops>
          <style:tab-stop style:type="left" style:position="5.8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center" fo:line-height="150%">
        <style:tab-stops>
          <style:tab-stop style:type="left" style:position="5.8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150%">
        <style:tab-stops>
          <style:tab-stop style:type="left" style:position="5.8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175%">
        <style:tab-stops>
          <style:tab-stop style:type="left" style:position="5.8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175%">
        <style:tab-stops>
          <style:tab-stop style:type="left" style:position="5.8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125%">
        <style:tab-stops>
          <style:tab-stop style:type="left" style:position="5.8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125%">
        <style:tab-stops>
          <style:tab-stop style:type="left" style:position="5.808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6" style:parent-style-name="內文" style:family="paragraph">
      <style:paragraph-properties style:snap-to-layout-grid="false" fo:line-height="125%">
        <style:tab-stops>
          <style:tab-stop style:type="left" style:position="5.8083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97" style:parent-style-name="內文" style:family="paragraph">
      <style:paragraph-properties style:snap-to-layout-grid="false" fo:line-height="125%">
        <style:tab-stops>
          <style:tab-stop style:type="left" style:position="5.8083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98" style:parent-style-name="內文" style:family="paragraph">
      <style:paragraph-properties style:snap-to-layout-grid="false" fo:line-height="125%">
        <style:tab-stops>
          <style:tab-stop style:type="left" style:position="5.808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</office:automatic-styles>
  <office:body>
    <office:text text:use-soft-page-breaks="true">
      <text:p text:style-name="P1">國立成功大學應用數學研究所</text:p>
      <text:p text:style-name="P2"><text:span text:style-name="T3">延長選定指導教授申請書</text:span></text:p>
      <text:p text:style-name="P4"><text:span text:style-name="T5">113.06.11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: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日期：<text:s text:c="7"/>年<text:s text:c="5"/>月<text:s text:c="5"/>日</text:p>
          </table:table-cell>
        </table:table-row>
        <table:table-row table:style-name="TableRow17">
          <table:table-cell table:style-name="TableCell18">
            <text:p text:style-name="P19">學號:</text:p>
          </table:table-cell>
          <table:table-cell table:style-name="TableCell20">
            <text:p text:style-name="P21"/>
          </table:table-cell>
          <table:table-cell table:style-name="TableCell22">
            <text:p text:style-name="P23">入學時間: <text:s text:c="7"/>年<text:s text:c="5"/>月</text:p>
          </table:table-cell>
        </table:table-row>
        <table:table-row table:style-name="TableRow24">
          <table:table-cell table:style-name="TableCell25">
            <text:p text:style-name="P26">手機:</text:p>
          </table:table-cell>
          <table:table-cell table:style-name="TableCell27">
            <text:p text:style-name="P28"/>
          </table:table-cell>
          <table:table-cell table:style-name="TableCell29">
            <text:p text:style-name="P30">□碩士班<text:s text:c="2"/>□博士班<text:s text:c="2"/>_________年級</text:p>
          </table:table-cell>
        </table:table-row>
        <table:table-row table:style-name="TableRow31">
          <table:table-cell table:style-name="TableCell32">
            <text:p text:style-name="P33">email: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目</text:p>
            <text:p text:style-name="P39">前</text:p>
            <text:p text:style-name="P40">修</text:p>
            <text:p text:style-name="P41">業</text:p>
            <text:p text:style-name="P42">狀</text:p>
            <text:p text:style-name="P43">況</text:p>
          </table:table-cell>
          <table:table-cell table:style-name="TableCell44" table:number-columns-spanned="2">
            <text:p text:style-name="P45">1.<text:s/>本所規定必修__________學分，目前已修畢__________學分</text:p>
            <text:p text:style-name="P46">2.必修科目修畢狀況</text:p>
            <text:p text:style-name="P47"><text:span text:style-name="T48"><text:s text:c="3"/>a.<text:s/></text:span><text:span text:style-name="T49">專題討論</text:span><text:span text:style-name="T50">:</text:span></text:p>
            <text:p text:style-name="P51"><text:s text:c="3"/>b.必修課程__________學分，已修畢__________學分</text:p>
            <text:p text:style-name="P52"><text:s text:c="3"/>c.應修研究生通識課程__________小時，已修畢__________小時</text:p>
            <text:p text:style-name="P53">3.選修科目規定修畢__________學分，目前已修畢_________<text:s/>學分</text:p>
          </table:table-cell>
          <table:covered-table-cell/>
        </table:table-row>
        <table:table-row table:style-name="TableRow54">
          <table:table-cell table:style-name="TableCell55">
            <text:p text:style-name="P56">博士生</text:p>
            <text:p text:style-name="P57">資格考</text:p>
            <text:p text:style-name="P58"><text:span text:style-name="T59">狀況</text:span></text:p>
          </table:table-cell>
          <table:table-cell table:style-name="TableCell60" table:number-columns-spanned="2">
            <text:p text:style-name="P61">已通過資格考科目/日期:</text:p>
            <text:p text:style-name="P62"><text:span text:style-name="T63">未通過資格考科目</text:span><text:span text:style-name="T64">/</text:span><text:span text:style-name="T65">日期</text:span><text:span text:style-name="T66">:</text:span>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延長選定指導教授說明：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申請人簽名：_________________，______年______月______日</text:p>
            <text:p text:style-name="P79">系主任簽名：_________________，______年______月______日</text:p>
            <text:p text:style-name="P80"><text:s text:c="3"/>系主任協助處理結果，是否組織學術委員會協助處理:</text:p>
            <text:p text:style-name="P81"><text:s text:c="3"/>□否，原因:____________________________________________</text:p>
            <text:p text:style-name="P82"><text:s text:c="3"/>□是，學術委員會協助處理說明:__________________________</text:p>
            <text:p text:style-name="P83"><text:span text:style-name="T84">___</text:span><text:span text:style-name="T85">_____________________________</text:span><text:span text:style-name="T86">，</text:span><text:span text:style-name="T87">______</text:span><text:span text:style-name="T88">年</text:span><text:span text:style-name="T89">______</text:span><text:span text:style-name="T90">月</text:span><text:span text:style-name="T91">______</text:span><text:span text:style-name="T92">日</text:span></text:p>
          </table:table-cell>
          <table:covered-table-cell/>
          <table:covered-table-cell/>
        </table:table-row>
      </table:table>
      <text:soft-page-break/>
      <text:p text:style-name="P93"><text:span text:style-name="T94">※</text:span><text:span text:style-name="T95">備註：研究生應在入學第一年結束前選擇指導教授、擬定研究方向，並填妥</text:span></text:p>
      <text:p text:style-name="P96"><text:s text:c="8"/>申請表，經指導教授簽名及系主任同意；研究生若未能於入學第一年</text:p>
      <text:p text:style-name="P97"><text:s text:c="8"/>結束前選定指導教授，應以書面說明呈系主任，由系主任組織學術委</text:p>
      <text:p text:style-name="P98"><text:span text:style-name="T99"><text:s text:c="8"/></text:span><text:span text:style-name="T100">員會協助處理。</text:span><text:span text:style-name="T101">(</text:span><text:span text:style-name="T102">第一學期</text:span><text:span text:style-name="T103">:1/31</text:span><text:span text:style-name="T104">前，第二學期</text:span><text:span text:style-name="T105">7/31</text:span><text:span text:style-name="T106">前。</text:span><text:span text:style-name="T1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6895in" fo:margin-bottom="0.2958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七學年度入學新生報到資料表</dc:title>
    <dc:subject/>
    <meta:initial-creator>hyd</meta:initial-creator>
    <dc:creator>陳俞潔</dc:creator>
    <meta:creation-date>2024-06-14T07:34:00Z</meta:creation-date>
    <dc:date>2024-12-27T07:03:00Z</dc:date>
    <meta:print-date>2024-06-14T06:44:00Z</meta:print-date>
    <meta:template xlink:href="110.04.29%20指導教授確認異動申請表" xlink:type="simple"/>
    <meta:editing-cycles>3</meta:editing-cycles>
    <meta:editing-duration>PT60S</meta:editing-duration>
    <meta:document-statistic meta:page-count="2" meta:paragraph-count="1" meta:word-count="121" meta:character-count="816" meta:row-count="5" meta:non-whitespace-character-count="696"/>
  </office:meta>
</office:document-meta>
</file>