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P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超連結" style:family="text">
      <style:text-properties style:font-name="微軟正黑體" style:font-name-asian="微軟正黑體"/>
    </style:style>
    <style:style style:name="T45" style:parent-style-name="超連結" style:family="text">
      <style:text-properties style:font-name="微軟正黑體" style:font-name-asian="微軟正黑體"/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49" style:parent-style-name="內文" style:family="paragraph">
      <style:paragraph-properties fo:widows="2" fo:orphans="2" style:snap-to-layout-grid="fals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3.052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1.9534in"/>
    </style:style>
    <style:style style:name="Table55" style:family="table">
      <style:table-properties style:width="6.6784in" fo:margin-left="-0.0034in" table:align="left"/>
    </style:style>
    <style:style style:name="TableRow60" style:family="table-row">
      <style:table-row-properties style:min-row-height="0.42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808080" fo:background-color="#F2F2F2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bottom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3" style:family="table-row">
      <style:table-row-properties style:min-row-height="0.325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8" style:family="table-row">
      <style:table-row-properties style:min-row-height="0.325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3" style:family="table-row">
      <style:table-row-properties style:min-row-height="0.325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6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8" style:family="table-row">
      <style:table-row-properties style:min-row-height="0.325in"/>
    </style:style>
    <style:style style:name="TableCell99" style:family="table-cell">
      <style:table-cell-properties fo:border-top="0.0069in solid #00000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808080" fo:border-bottom="0.0069in solid #808080" fo:border-right="0.0069in solid #000000" style:writing-mode="lr-tb" style:vertical-align="bottom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110" style:family="table-column">
      <style:table-column-properties style:column-width="0.7777in"/>
    </style:style>
    <style:style style:name="TableColumn111" style:family="table-column">
      <style:table-column-properties style:column-width="0.7361in"/>
    </style:style>
    <style:style style:name="TableColumn112" style:family="table-column">
      <style:table-column-properties style:column-width="0.7361in"/>
    </style:style>
    <style:style style:name="TableColumn113" style:family="table-column">
      <style:table-column-properties style:column-width="0.7368in"/>
    </style:style>
    <style:style style:name="TableColumn114" style:family="table-column">
      <style:table-column-properties style:column-width="0.7361in"/>
    </style:style>
    <style:style style:name="TableColumn115" style:family="table-column">
      <style:table-column-properties style:column-width="0.7361in"/>
    </style:style>
    <style:style style:name="TableColumn116" style:family="table-column">
      <style:table-column-properties style:column-width="0.7368in"/>
    </style:style>
    <style:style style:name="TableColumn117" style:family="table-column">
      <style:table-column-properties style:column-width="0.7361in"/>
    </style:style>
    <style:style style:name="TableColumn118" style:family="table-column">
      <style:table-column-properties style:column-width="0.7368in"/>
    </style:style>
    <style:style style:name="Table109" style:family="table">
      <style:table-properties style:width="6.6687in" fo:margin-left="0.0062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77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1" style:family="table-row">
      <style:table-row-properties style:min-row-height="0.2798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9" style:family="table-row">
      <style:table-row-properties style:min-row-height="0.470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/>
    </style:style>
    <style:style style:name="TableColumn170" style:family="table-column">
      <style:table-column-properties style:column-width="6.7243in"/>
    </style:style>
    <style:style style:name="Table169" style:family="table">
      <style:table-properties style:width="6.72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114-1<text:s/></text:span><text:span text:style-name="T3">學科獎學金</text:span><text:span text:style-name="T4"><text:s/></text:span><text:span text:style-name="T5">申請表</text:span></text:p>
      <text:p text:style-name="P6">本學科獎學金為成大數學系為鼓勵本系努力向學之學生所設置，每名獎學金最高一萬元。</text:p>
      <text:p text:style-name="P7">一、申請資格：</text:p>
      <text:p text:style-name="P8">凡成大數學系學生單科學業成績優良者均可申請，申請者需<text:bookmark-start text:name="_Hlk201565135"/>修畢該學期之學分數<text:bookmark-end text:name="_Hlk201565135"/>始得申請。</text:p>
      <text:p text:style-name="P9"><text:span text:style-name="T10">二、應備文件：</text:span></text:p>
      <text:p text:style-name="P11"><text:span text:style-name="T12">申請表</text:span><text:span text:style-name="T13">(</text:span><text:span text:style-name="T14">含志向書自述</text:span><text:span text:style-name="T15">)</text:span><text:span text:style-name="T16">、成績單正本、該學科的學習心得報告、學生本人郵局存摺封面掃描</text:span></text:p>
      <text:p text:style-name="P17"><text:span text:style-name="T18">三、截止時間：</text:span><text:span text:style-name="T19">114.10.6(</text:span><text:span text:style-name="T20">一</text:span><text:span text:style-name="T21">)</text:span><text:span text:style-name="T22"><text:s/></text:span></text:p>
      <text:p text:style-name="P23"><text:span text:style-name="T24">請於截止時限內將以上文件依序整合成一個</text:span><text:span text:style-name="T25">PDF</text:span><text:span text:style-name="T26">檔，並上傳至</text:span><text:span text:style-name="T27">Google</text:span><text:span text:style-name="T28">表單，檔名為</text:span><text:span text:style-name="T29">114-1</text:span><text:span text:style-name="T30">學科獎學金</text:span><text:span text:style-name="T31">+</text:span><text:span text:style-name="T32">學號</text:span><text:span text:style-name="T33">+</text:span><text:span text:style-name="T34">姓名（例：</text:span><text:span text:style-name="T35">114-1</text:span><text:span text:style-name="T36">學科獎學金</text:span><text:span text:style-name="T37"><text:s/>C10123456<text:s/></text:span><text:span text:style-name="T38">王小明</text:span><text:span text:style-name="T39">.pdf</text:span><text:span text:style-name="T40">），本獎學金採線上申請，勿繳交紙本，逾時恕不受理。</text:span><text:span text:style-name="T41"><text:s/>(</text:span><text:span text:style-name="T42">表單網址</text:span><text:span text:style-name="T43">:<text:s/></text:span><text:a xlink:href="https://forms.gle/5kEXCPZwP5zZR36Y9" office:target-frame-name="_top" xlink:show="replace"><text:span text:style-name="T44">https://forms.gle/5kEXCPZw</text:span><text:bookmark-start text:name="_Hlt209429916"/><text:bookmark-start text:name="_Hlt209429917"/><text:span text:style-name="T45">P</text:span><text:bookmark-end text:name="_Hlt209429916"/><text:bookmark-end text:name="_Hlt209429917"/><text:span text:style-name="T46">5zZR36Y9</text:span></text:a><text:span text:style-name="T47">)</text:span></text:p>
      <text:p text:style-name="P48">※本獎學金必要時得舉行面試，其結果將公告於數學系網站。</text:p>
      <text:p text:style-name="P49"><text:span text:style-name="T50">一、申請表格</text:span><text:span text:style-name="T51"><text:s/></text:span><text:span text:style-name="T52">(113-2</text:span><text:span text:style-name="T53">各科皆可申請，但原則上一名學生僅以獲得單一學科獎學金為原則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學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科目</text:p>
          </table:table-cell>
          <table:covered-table-cell/>
          <table:covered-table-cell/>
          <table:table-cell table:style-name="TableCell81">
            <text:p text:style-name="P82">申請打V</text:p>
          </table:table-cell>
        </table:table-row>
        <table:table-row table:style-name="TableRow83">
          <table:table-cell table:style-name="TableCell84" table:number-columns-spanned="3">
            <text:p text:style-name="P85">113-2<text:s/>微積分(二)<text:s/>授課老師：劉育佑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113-2<text:s/>線性代數(二)<text:s/>授課老師：李宗儒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113-2<text:s/>高等微積分(二)<text:s/>授課老師：高橋亮甫(楊劼之)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113-2<text:s/>代數學(二)<text:s/>授課老師：林　牛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><text:span text:style-name="T104">二、歷年成績</text:span><text:span text:style-name="T105"><text:s/></text:span><text:span text:style-name="T106">(</text:span><text:span text:style-name="T107">請填寫已修畢科目之成績，尚未修習之科目毋須填寫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歷年</text:p>
            <text:p text:style-name="P122">科目</text:p>
          </table:table-cell>
          <table:table-cell table:style-name="TableCell123" table:number-columns-spanned="2">
            <text:p text:style-name="P124">微積分</text:p>
          </table:table-cell>
          <table:covered-table-cell/>
          <table:table-cell table:style-name="TableCell125" table:number-columns-spanned="2">
            <text:p text:style-name="P126">線性代數</text:p>
          </table:table-cell>
          <table:covered-table-cell/>
          <table:table-cell table:style-name="TableCell127" table:number-columns-spanned="2">
            <text:p text:style-name="P128">高等微積分</text:p>
          </table:table-cell>
          <table:covered-table-cell/>
          <table:table-cell table:style-name="TableCell129" table:number-columns-spanned="2">
            <text:p text:style-name="P130">代數學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一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一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二</text:p>
          </table:table-cell>
        </table:table-row>
        <table:table-row table:style-name="TableRow149">
          <table:table-cell table:style-name="TableCell150">
            <text:p text:style-name="P151">成績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三、志向書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27in" fo:margin-left="0.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俞潔</dc:creator>
    <meta:creation-date>2025-09-22T02:31:00Z</meta:creation-date>
    <dc:date>2025-09-25T00:23:00Z</dc:date>
    <meta:print-date>2018-10-19T08:07:00Z</meta:print-date>
    <meta:template xlink:href="Normal" xlink:type="simple"/>
    <meta:editing-cycles>11</meta:editing-cycles>
    <meta:editing-duration>PT1080S</meta:editing-duration>
    <meta:document-statistic meta:page-count="2" meta:paragraph-count="1" meta:word-count="103" meta:character-count="695" meta:row-count="4" meta:non-whitespace-character-count="593"/>
  </office:meta>
</office:document-meta>
</file>