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P4" style:parent-style-name="內文" style:family="paragraph">
      <style:paragraph-properties style:snap-to-layout-grid="false" fo:text-align="center" fo:line-height="100%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8" style:parent-style-name="內文" style:family="paragraph">
      <style:paragraph-properties style:snap-to-layout-grid="false" fo:text-align="end" fo:line-height="100%"/>
    </style:style>
    <style:style style:name="T9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10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3.6625in"/>
    </style:style>
    <style:style style:name="Table11" style:family="table">
      <style:table-properties style:width="6.8125in" fo:margin-left="0.075in" table:align="left"/>
    </style:style>
    <style:style style:name="TableRow15" style:family="table-row">
      <style:table-row-properties style:min-row-height="0.3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9" style:family="table-row">
      <style:table-row-properties style:min-row-height="0.3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6" style:family="table-row">
      <style:table-row-properties style:min-row-height="0.3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1" style:family="table-row">
      <style:table-row-properties style:min-row-height="0.3145in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4" style:family="table-row">
      <style:table-row-properties style:min-row-height="1.55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vertical-align="auto" fo:line-height="150%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T65" style:parent-style-name="預設段落字型" style:family="text">
      <style:text-properties style:font-name="標楷體" style:font-name-asian="標楷體" style:letter-kerning="true" style:font-size-complex="12pt"/>
    </style:style>
    <style:style style:name="T66" style:parent-style-name="預設段落字型" style:family="text">
      <style:text-properties style:font-name="標楷體" style:font-name-asian="標楷體" style:letter-kerning="true" style:font-size-complex="12pt"/>
    </style:style>
    <style:style style:name="T67" style:parent-style-name="預設段落字型" style:family="text">
      <style:text-properties style:font-name="標楷體" style:font-name-asian="標楷體" style:letter-kerning="true" style:font-size-complex="12pt"/>
    </style:style>
    <style:style style:name="T68" style:parent-style-name="預設段落字型" style:family="text">
      <style:text-properties style:font-name="標楷體" style:font-name-asian="標楷體" style:letter-kerning="true" style:font-size-complex="12pt"/>
    </style:style>
    <style:style style:name="T69" style:parent-style-name="預設段落字型" style:family="text">
      <style:text-properties style:font-name="標楷體" style:font-name-asian="標楷體" style:letter-kerning="true" style:font-size-complex="12pt"/>
    </style:style>
    <style:style style:name="P70" style:parent-style-name="內文" style:family="paragraph">
      <style:paragraph-properties style:vertical-align="auto" fo:line-height="150%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style:font-size-complex="12pt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79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80" style:parent-style-name="內文" style:list-style-name="LFO1" style:family="paragraph">
      <style:paragraph-properties style:snap-to-layout-grid="false" fo:text-align="justify" style:vertical-align="auto" fo:line-height="100%"/>
    </style:style>
    <style:style style:name="T81" style:parent-style-name="預設段落字型" style:family="text">
      <style:text-properties style:font-name="標楷體" style:font-name-asian="標楷體" style:letter-kerning="true" style:font-size-complex="12pt"/>
    </style:style>
    <style:style style:name="T82" style:parent-style-name="預設段落字型" style:family="text">
      <style:text-properties style:font-name="標楷體" style:font-name-asian="標楷體" style:letter-kerning="tru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letter-kerning="tru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P91" style:parent-style-name="清單段落" style:list-style-name="LFO1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TableRow92" style:family="table-row">
      <style:table-row-properties style:min-row-height="0.3402in"/>
    </style:style>
    <style:style style:name="TableCell9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3.1013i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98" style:parent-style-name="內文" style:family="paragraph">
      <style:paragraph-properties fo:text-align="justify" fo:line-height="175%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style:font-size-complex="14pt"/>
    </style:style>
    <style:style style:name="T103" style:parent-style-name="預設段落字型" style:family="text">
      <style:text-properties style:font-name="標楷體" style:font-name-asian="標楷體" style:letter-kerning="true" style:font-size-complex="14pt"/>
    </style:style>
    <style:style style:name="T104" style:parent-style-name="預設段落字型" style:family="text">
      <style:text-properties style:font-name="標楷體" style:font-name-asian="標楷體" style:letter-kerning="true" style:font-size-complex="14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justify" fo:line-height="175%"/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line-height="175%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letter-kerning="true" style:font-size-complex="12pt"/>
    </style:style>
    <style:style style:name="P127" style:parent-style-name="內文" style:family="paragraph">
      <style:paragraph-properties fo:line-height="175%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true" style:font-size-complex="12pt"/>
    </style:style>
    <style:style style:name="TableRow146" style:family="table-row">
      <style:table-row-properties style:min-row-height="1.6354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49" style:parent-style-name="清單段落" style:list-style-name="LFO2" style:family="paragraph">
      <style:paragraph-properties fo:text-align="justify" style:vertical-align="auto" fo:line-height="100%"/>
    </style:style>
    <style:style style:name="T15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5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52" style:parent-style-name="內文" style:family="paragraph">
      <style:paragraph-properties fo:text-align="justify" style:vertical-align="auto" fo:line-height="100%"/>
    </style:style>
    <style:style style:name="T153" style:parent-style-name="預設段落字型" style:family="text">
      <style:text-properties style:font-name="標楷體" style:font-name-asian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15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letter-kerning="true" style:font-size-complex="12pt"/>
    </style:style>
    <style:style style:name="P160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2">國立成功大學</text:span><text:span text:style-name="T3">應用數學研究所</text:span><text:s/></text:p>
      <text:p text:style-name="P4"><text:span text:style-name="T5">指導教授確認</text:span><text:span text:style-name="T6">/</text:span><text:span text:style-name="T7">異動申請表</text:span></text:p>
      <text:p text:style-name="P8"><text:span text:style-name="T9">113.0</text:span><text:span text:style-name="T10">6.1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/>申請日期：<text:s text:c="7"/>年<text:s text:c="5"/>月<text:s text:c="5"/>日</text:p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□碩士班<text:s text:c="2"/>□博士班<text:s text:c="2"/>_________年級</text:p>
          </table:table-cell>
        </table:table-row>
        <table:table-row table:style-name="TableRow29">
          <table:table-cell table:style-name="TableCell30">
            <text:p text:style-name="P31">手機:</text:p>
          </table:table-cell>
          <table:table-cell table:style-name="TableCell32">
            <text:p text:style-name="P33"/>
          </table:table-cell>
          <table:table-cell table:style-name="TableCell34">
            <text:p text:style-name="P35">轉換年度：________學年度_____學期</text:p>
          </table:table-cell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□確認指導教授申請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  <text:p text:style-name="P47"><text:span text:style-name="T48"><text:s text:c="4"/></text:span><text:span text:style-name="T49">學生</text:span><text:span text:style-name="T50">_________________</text:span><text:span text:style-name="T51">(</text:span><text:span text:style-name="T52">親自簽名</text:span><text:span text:style-name="T53">)</text:span><text:span text:style-name="T54">經與系內相關老師面談後，擬請</text:span><text:span text:style-name="T55">_________________</text:span><text:span text:style-name="T56">老師擔任論文指導教授。</text:span></text:p>
            <text:p text:style-name="P57"><text:span text:style-name="T58">指導教授簽章</text:span><text:span text:style-name="T59">：</text:span><text:span text:style-name="T60"><text:s text:c="19"/></text:span><text:span text:style-name="T61"><text:s text:c="7"/></text:span><text:span text:style-name="T62"><text:s text:c="4"/></text:span><text:span text:style-name="T63">日期：</text:span><text:span text:style-name="T64"><text:s text:c="6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      <text:p text:style-name="P70"><text:span text:style-name="T71">系主任簽</text:span><text:span text:style-name="T72">章</text:span><text:span text:style-name="T73">：</text:span><text:span text:style-name="T74"><text:s text:c="32"/></text:span><text:span text:style-name="T75">日期： <text:s text:c="5"/>年 <text:s text:c="3"/>月 <text:s text:c="3"/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備註：</text:p>
            <text:list text:style-name="LFO1" text:continue-numbering="true">
              <text:list-item>
                <text:p text:style-name="P79">研究所新生入學時，本系將先指派一位老師擔任導師，直到找到指導教授之後，指導教授同時擔任所指導研究生之導師。</text:p>
              </text:list-item>
              <text:list-item>
                <text:p text:style-name="P80"><text:span text:style-name="T81">研究生應在</text:span><text:span text:style-name="T82">入學第一年結束前</text:span><text:span text:style-name="T83">選擇指導教授、擬定研究方向，並填妥本表格，經指導教授簽名及系主任同意；送交系辦公室核備。</text:span><text:span text:style-name="T84">(</text:span><text:span text:style-name="T85">第一學期</text:span><text:span text:style-name="T86">:1/31</text:span><text:span text:style-name="T87">前，第二學期</text:span><text:span text:style-name="T88">7/31</text:span><text:span text:style-name="T89">前</text:span><text:span text:style-name="T90">)</text:span></text:p>
              </text:list-item>
              <text:list-item>
                <text:p text:style-name="P91">研究生若未能於入學第一年結束前選定指導教授，應以書面說明呈系主任，由系主任組織學術委員會協助處理。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□更換指導教授申請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 text:c="3"/></text:p>
            <text:p text:style-name="P98"><text:span text:style-name="T99"><text:s text:c="4"/></text:span><text:span text:style-name="T100">學生</text:span><text:span text:style-name="T101">_________________</text:span><text:span text:style-name="T102">(</text:span><text:span text:style-name="T103">親自簽名</text:span><text:span text:style-name="T104">)</text:span><text:span text:style-name="T105">經與系內相關老師面談後，擬請</text:span><text:span text:style-name="T106">_________________</text:span><text:span text:style-name="T107">老師為新任論文指導教授，原指導教授提供原始構想或概念及授指導下所獲得之研究成果，</text:span><text:span text:style-name="T108"><text:s/>□</text:span><text:span text:style-name="T109">同意發表或轉移</text:span><text:span text:style-name="T110"><text:s text:c="2"/>□</text:span><text:span text:style-name="T111">不同意發表或轉移</text:span><text:span text:style-name="T112"><text:s/></text:span></text:p>
            <text:p text:style-name="P113">□其他__________________________________________________________。</text:p>
            <text:p text:style-name="P114"><text:span text:style-name="T115">原指導教授簽章</text:span><text:span text:style-name="T116">：</text:span><text:span text:style-name="T117"><text:s text:c="20"/></text:span><text:span text:style-name="T118"><text:s text:c="5"/></text:span><text:span text:style-name="T119"><text:s/></text:span><text:span text:style-name="T120">日期：</text:span><text:span text:style-name="T121"><text:s text:c="6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/text:p>
            <text:p text:style-name="P127"><text:span text:style-name="T128">新任指導教授簽章</text:span><text:span text:style-name="T129">：</text:span><text:span text:style-name="T130"><text:s text:c="18"/></text:span><text:span text:style-name="T131"><text:s text:c="5"/></text:span><text:span text:style-name="T132"><text:s/></text:span><text:span text:style-name="T133">日期：</text:span><text:span text:style-name="T134"><text:s text:c="6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        <text:p text:style-name="P140"><text:span text:style-name="T141">系主任簽</text:span><text:span text:style-name="T142">章</text:span><text:span text:style-name="T143">：</text:span><text:span text:style-name="T144"><text:s text:c="30"/></text:span><text:span text:style-name="T145">日期： <text:s text:c="5"/>年 <text:s text:c="3"/>月 <text:s text:c="3"/>日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備註：</text:p>
            <text:list text:style-name="LFO2" text:continue-numbering="true">
              <text:list-item>
                <text:p text:style-name="P149"><text:span text:style-name="T150">研究生變更論文指導教授，應持本表經原指導教授，以及新任指導教授親自簽名同意後送系辦公室核備。</text:span></text:p>
              </text:list-item>
            </text:list>
            <text:p text:style-name="P151">二、更換指導教授原則上每位學生在修業期間最多以一次為限，若在第二學年度之後(含)</text:p>
            <text:p text:style-name="P152"><text:span text:style-name="T153"><text:s text:c="4"/></text:span><text:span text:style-name="T154">提出，</text:span><text:span text:style-name="T155">確定新指導教授後，最少需半年之後始能提出學位考試申請。</text:span></text:p>
            <text:p text:style-name="P156">二、研究生變更論文指導教授，在原指導教授指導下所獲得之研究成果，於未徵得原</text:p>
            <text:p text:style-name="P157"><text:span text:style-name="T158"><text:s text:c="4"/></text:span><text:span text:style-name="T159">指導教授同意前，將不得以任何形式發表或轉移，不然需負法律責任。</text:span></text:p>
          </table:table-cell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689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七學年度入學新生報到資料表</dc:title>
    <dc:subject/>
    <meta:initial-creator>hyd</meta:initial-creator>
    <dc:creator>陳俞潔</dc:creator>
    <meta:creation-date>2024-09-05T02:24:00Z</meta:creation-date>
    <dc:date>2024-09-05T02:24:00Z</dc:date>
    <meta:print-date>2021-07-27T03:51:00Z</meta:print-date>
    <meta:template xlink:href="110.04.29%20指導教授確認異動申請表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