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P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超連結" style:family="text">
      <style:text-properties style:font-name="微軟正黑體" style:font-name-asian="微軟正黑體"/>
    </style:style>
    <style:style style:name="T54" style:parent-style-name="超連結" style:family="text">
      <style:text-properties style:font-name="微軟正黑體" style:font-name-asian="微軟正黑體"/>
    </style:style>
    <style:style style:name="T55" style:parent-style-name="超連結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3.052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1.9534in"/>
    </style:style>
    <style:style style:name="Table67" style:family="table">
      <style:table-properties style:width="6.6784in" fo:margin-left="-0.0034in" table:align="left"/>
    </style:style>
    <style:style style:name="TableRow72" style:family="table-row">
      <style:table-row-properties style:min-row-height="0.42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81" style:family="table-row">
      <style:table-row-properties style:min-row-height="0.3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0" style:family="table-row">
      <style:table-row-properties style:min-row-height="0.325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808080" fo:background-color="#F2F2F2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bottom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5" style:family="table-row">
      <style:table-row-properties style:min-row-height="0.325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8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0" style:family="table-row">
      <style:table-row-properties style:min-row-height="0.325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3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5" style:family="table-row">
      <style:table-row-properties style:min-row-height="0.325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8" style:family="table-cell">
      <style:table-cell-properties fo:border-top="0.0069in solid #000000" fo:border-left="0.0069in solid #80808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0" style:family="table-row">
      <style:table-row-properties style:min-row-height="0.325in"/>
    </style:style>
    <style:style style:name="TableCell111" style:family="table-cell">
      <style:table-cell-properties fo:border-top="0.0069in solid #00000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3" style:family="table-cell">
      <style:table-cell-properties fo:border-top="0.0069in solid #000000" fo:border-left="0.0069in solid #808080" fo:border-bottom="0.0069in solid #808080" fo:border-right="0.0069in solid #000000" style:writing-mode="lr-tb" style:vertical-align="bottom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122" style:family="table-column">
      <style:table-column-properties style:column-width="0.7777in"/>
    </style:style>
    <style:style style:name="TableColumn123" style:family="table-column">
      <style:table-column-properties style:column-width="0.7361in"/>
    </style:style>
    <style:style style:name="TableColumn124" style:family="table-column">
      <style:table-column-properties style:column-width="0.7361in"/>
    </style:style>
    <style:style style:name="TableColumn125" style:family="table-column">
      <style:table-column-properties style:column-width="0.7368in"/>
    </style:style>
    <style:style style:name="TableColumn126" style:family="table-column">
      <style:table-column-properties style:column-width="0.7361in"/>
    </style:style>
    <style:style style:name="TableColumn127" style:family="table-column">
      <style:table-column-properties style:column-width="0.7361in"/>
    </style:style>
    <style:style style:name="TableColumn128" style:family="table-column">
      <style:table-column-properties style:column-width="0.7368in"/>
    </style:style>
    <style:style style:name="TableColumn129" style:family="table-column">
      <style:table-column-properties style:column-width="0.7361in"/>
    </style:style>
    <style:style style:name="TableColumn130" style:family="table-column">
      <style:table-column-properties style:column-width="0.7368in"/>
    </style:style>
    <style:style style:name="Table121" style:family="table">
      <style:table-properties style:width="6.6687in" fo:margin-left="0.0062in" table:align="lef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77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43" style:family="table-row">
      <style:table-row-properties style:min-row-height="0.2798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1" style:family="table-row">
      <style:table-row-properties style:min-row-height="0.470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/>
    </style:style>
    <style:style style:name="TableColumn182" style:family="table-column">
      <style:table-column-properties style:column-width="6.7243in"/>
    </style:style>
    <style:style style:name="Table181" style:family="table">
      <style:table-properties style:width="6.72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114-</text:span><text:span text:style-name="T3">2</text:span><text:span text:style-name="T4"><text:s/></text:span><text:span text:style-name="T5">學科獎學金</text:span><text:span text:style-name="T6"><text:s/></text:span><text:span text:style-name="T7">申請表</text:span></text:p>
      <text:p text:style-name="P8">本學科獎學金為成大數學系為鼓勵本系努力向學之學生所設置，每名獎學金最高一萬元。</text:p>
      <text:p text:style-name="P9">一、申請資格：</text:p>
      <text:p text:style-name="P10">凡成大數學系學生單科學業成績優良者均可申請，申請者需<text:bookmark-start text:name="_Hlk201565135"/>修畢該學期之學分數<text:bookmark-end text:name="_Hlk201565135"/>始得申請。</text:p>
      <text:p text:style-name="P11"><text:span text:style-name="T12">二、應備文件：</text:span></text:p>
      <text:p text:style-name="P13"><text:span text:style-name="T14">申請表</text:span><text:span text:style-name="T15">(</text:span><text:span text:style-name="T16">含志向書自述</text:span><text:span text:style-name="T17">)</text:span><text:span text:style-name="T18">、成績單正本、該學科的學習心得報告、學生本人郵局存摺封面掃描</text:span></text:p>
      <text:p text:style-name="P19"><text:span text:style-name="T20">三、截止時間：</text:span><text:span text:style-name="T21">11</text:span><text:span text:style-name="T22">5</text:span><text:span text:style-name="T23">.</text:span><text:span text:style-name="T24">3.17</text:span><text:span text:style-name="T25">(</text:span><text:span text:style-name="T26">二</text:span><text:span text:style-name="T27">)</text:span><text:span text:style-name="T28">中午</text:span><text:span text:style-name="T29"><text:s/></text:span></text:p>
      <text:p text:style-name="P30"><text:span text:style-name="T31">請於截止時限內將以上文件依序整合成一個</text:span><text:span text:style-name="T32">PDF</text:span><text:span text:style-name="T33">檔，並上傳至</text:span><text:span text:style-name="T34">Google</text:span><text:span text:style-name="T35">表單，檔名為</text:span><text:span text:style-name="T36">114-</text:span><text:span text:style-name="T37">2</text:span><text:span text:style-name="T38">學科獎學金</text:span><text:span text:style-name="T39">+</text:span><text:span text:style-name="T40">學號</text:span><text:span text:style-name="T41">+</text:span><text:span text:style-name="T42">姓名（例：</text:span><text:span text:style-name="T43">114-</text:span><text:span text:style-name="T44">2</text:span><text:span text:style-name="T45">學科獎學金</text:span><text:span text:style-name="T46"><text:s/>C10123456<text:s/></text:span><text:span text:style-name="T47">王小明</text:span><text:span text:style-name="T48">.pdf</text:span><text:span text:style-name="T49">），本獎學金採線上申請，勿繳交紙本，逾時恕不受理。</text:span><text:span text:style-name="T50"><text:s/>(</text:span><text:span text:style-name="T51">表單網址</text:span><text:span text:style-name="T52">:<text:s/></text:span><text:a xlink:href="https://forms.gle/5kEXCPZwP5zZR36Y9" office:target-frame-name="_top" xlink:show="replace"><text:span text:style-name="T53">https://forms.gle/5kEXCPZw</text:span><text:bookmark-start text:name="_Hlt209429916"/><text:bookmark-start text:name="_Hlt209429917"/><text:span text:style-name="T54">P</text:span><text:bookmark-end text:name="_Hlt209429916"/><text:bookmark-end text:name="_Hlt209429917"/><text:span text:style-name="T55">5zZR36Y9</text:span></text:a><text:span text:style-name="T56">)</text:span></text:p>
      <text:p text:style-name="P57">※本獎學金必要時得舉行面試，其結果將公告於數學系網站。</text:p>
      <text:p text:style-name="P58"><text:span text:style-name="T59">一、申請表格</text:span><text:span text:style-name="T60"><text:s/></text:span><text:span text:style-name="T61">(11</text:span><text:span text:style-name="T62">4</text:span><text:span text:style-name="T63">-</text:span><text:span text:style-name="T64">1</text:span><text:span text:style-name="T65">各科皆可申請，但原則上一名學生僅以獲得單一學科獎學金為原則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年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科目</text:p>
          </table:table-cell>
          <table:covered-table-cell/>
          <table:covered-table-cell/>
          <table:table-cell table:style-name="TableCell93">
            <text:p text:style-name="P94">申請打V</text:p>
          </table:table-cell>
        </table:table-row>
        <table:table-row table:style-name="TableRow95">
          <table:table-cell table:style-name="TableCell96" table:number-columns-spanned="3">
            <text:p text:style-name="P97">114-1<text:s/>微積分(一)<text:s/>授課老師：郭鴻文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114-1<text:s/>線性代數(一)<text:s/>授課老師：彭勇寧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114-1<text:s/>高等微積分(一)<text:s/>授課老師：高橋亮甫(楊劼之)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114-1<text:s/>代數學(一)<text:s/>授課老師：蕭仁傑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><text:span text:style-name="T116">二、歷年成績</text:span><text:span text:style-name="T117"><text:s/></text:span><text:span text:style-name="T118">(</text:span><text:span text:style-name="T119">請填寫已修畢科目之成績，尚未修習之科目毋須填寫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歷年</text:p>
            <text:p text:style-name="P134">科目</text:p>
          </table:table-cell>
          <table:table-cell table:style-name="TableCell135" table:number-columns-spanned="2">
            <text:p text:style-name="P136">微積分</text:p>
          </table:table-cell>
          <table:covered-table-cell/>
          <table:table-cell table:style-name="TableCell137" table:number-columns-spanned="2">
            <text:p text:style-name="P138">線性代數</text:p>
          </table:table-cell>
          <table:covered-table-cell/>
          <table:table-cell table:style-name="TableCell139" table:number-columns-spanned="2">
            <text:p text:style-name="P140">高等微積分</text:p>
          </table:table-cell>
          <table:covered-table-cell/>
          <table:table-cell table:style-name="TableCell141" table:number-columns-spanned="2">
            <text:p text:style-name="P142">代數學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一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>一</text:p>
          </table:table-cell>
          <table:table-cell table:style-name="TableCell159">
            <text:p text:style-name="P160">二</text:p>
          </table:table-cell>
        </table:table-row>
        <table:table-row table:style-name="TableRow161">
          <table:table-cell table:style-name="TableCell162">
            <text:p text:style-name="P163">成績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三、志向書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27in" fo:margin-left="0.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俞潔</dc:creator>
    <meta:creation-date>2025-09-22T02:31:00Z</meta:creation-date>
    <dc:date>2026-03-03T00:26:00Z</dc:date>
    <meta:print-date>2018-10-19T08:07:00Z</meta:print-date>
    <meta:template xlink:href="Normal" xlink:type="simple"/>
    <meta:editing-cycles>12</meta:editing-cycles>
    <meta:editing-duration>PT1320S</meta:editing-duration>
    <meta:document-statistic meta:page-count="2" meta:paragraph-count="1" meta:word-count="104" meta:character-count="697" meta:row-count="4" meta:non-whitespace-character-count="594"/>
  </office:meta>
</office:document-meta>
</file>