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超連結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72" style:family="table-column">
      <style:table-column-properties style:column-width="0.6493in"/>
    </style:style>
    <style:style style:name="TableColumn73" style:family="table-column">
      <style:table-column-properties style:column-width="2.6645in"/>
    </style:style>
    <style:style style:name="TableColumn74" style:family="table-column">
      <style:table-column-properties style:column-width="0.5937in"/>
    </style:style>
    <style:style style:name="TableColumn75" style:family="table-column">
      <style:table-column-properties style:column-width="2.3451in"/>
    </style:style>
    <style:style style:name="Table71" style:family="table">
      <style:table-properties style:width="6.2527in" fo:margin-left="0.4222in" table:align="left"/>
    </style:style>
    <style:style style:name="TableRow76" style:family="table-row">
      <style:table-row-properties style:min-row-height="0.138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8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ableRow86" style:family="table-row">
      <style:table-row-properties style:min-row-height="0.040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widows="2" fo:orphans="2"/>
      <style:text-properties style:font-name="微軟正黑體" style:font-name-asian="微軟正黑體" fo:hyphenate="true"/>
    </style:style>
    <style:style style:name="P9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97" style:family="table-row">
      <style:table-row-properties style:min-row-height="0.6479in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00" style:family="table-row">
      <style:table-row-properties style:min-row-height="0.155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0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0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0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0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1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1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1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1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6" style:family="table-row">
      <style:table-row-properties style:min-row-height="0.4618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3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34" style:family="table-row">
      <style:table-row-properties style:min-row-height="0.0402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3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2" style:family="table-row">
      <style:table-row-properties style:min-row-height="0.0402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4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57" style:family="table-column">
      <style:table-column-properties style:column-width="0.7013in"/>
    </style:style>
    <style:style style:name="TableColumn158" style:family="table-column">
      <style:table-column-properties style:column-width="0.6013in"/>
    </style:style>
    <style:style style:name="TableColumn159" style:family="table-column">
      <style:table-column-properties style:column-width="0.6013in"/>
    </style:style>
    <style:style style:name="TableColumn160" style:family="table-column">
      <style:table-column-properties style:column-width="0.6013in"/>
    </style:style>
    <style:style style:name="TableColumn161" style:family="table-column">
      <style:table-column-properties style:column-width="0.6013in"/>
    </style:style>
    <style:style style:name="TableColumn162" style:family="table-column">
      <style:table-column-properties style:column-width="0.6013in"/>
    </style:style>
    <style:style style:name="TableColumn163" style:family="table-column">
      <style:table-column-properties style:column-width="0.6013in"/>
    </style:style>
    <style:style style:name="TableColumn164" style:family="table-column">
      <style:table-column-properties style:column-width="0.6013in"/>
    </style:style>
    <style:style style:name="TableColumn165" style:family="table-column">
      <style:table-column-properties style:column-width="0.6013in"/>
    </style:style>
    <style:style style:name="TableColumn166" style:family="table-column">
      <style:table-column-properties style:column-width="0.7875in"/>
    </style:style>
    <style:style style:name="Table156" style:family="table">
      <style:table-properties style:width="6.3in" fo:margin-left="0.3902in" table:align="left"/>
    </style:style>
    <style:style style:name="TableRow167" style:family="table-row">
      <style:table-row-properties style:min-row-height="0.497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-0.340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margin-right="-0.340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861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2" style:family="table-row">
      <style:table-row-properties style:min-row-height="0.68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113-2<text:s/></text:span><text:span text:style-name="T3">學科獎學金</text:span><text:span text:style-name="T4"><text:s/></text:span><text:span text:style-name="T5">申請表</text:span></text:p>
      <text:p text:style-name="P6">本學科獎學金為成大數學系為鼓勵本系努力向學之學生所設置，每名獎學金最高一萬元。</text:p>
      <text:p text:style-name="P7">一、申請資格：</text:p>
      <text:p text:style-name="P8">凡成大數學系學生單科學業成績優良者均可申請，申請者需<text:bookmark-start text:name="_Hlk201565135"/>修畢該學期之學分數<text:bookmark-end text:name="_Hlk201565135"/>始得申請。</text:p>
      <text:p text:style-name="P9"><text:span text:style-name="T10">二、應備文件：</text:span></text:p>
      <text:p text:style-name="P11"><text:span text:style-name="T12">1.</text:span><text:span text:style-name="T13">申請表：</text:span><text:span text:style-name="T14">須含</text:span><text:span text:style-name="T15">當年度</text:span><text:span text:style-name="T16">該科授課教師推薦簽名。</text:span></text:p>
      <text:p text:style-name="P17"><text:span text:style-name="T18">2.</text:span><text:span text:style-name="T19">成績單：</text:span><text:span text:style-name="T20">請檢附在學各學年成績單正本。</text:span></text:p>
      <text:p text:style-name="P21"><text:span text:style-name="T22">3.</text:span><text:span text:style-name="T23">志向書：</text:span><text:span text:style-name="T24">不超過</text:span><text:span text:style-name="T25">(A4</text:span><text:span text:style-name="T26">大小</text:span><text:span text:style-name="T27">)</text:span><text:span text:style-name="T28">一頁</text:span><text:span text:style-name="T29">(</text:span><text:span text:style-name="T30">中文或者英文</text:span><text:span text:style-name="T31">)</text:span><text:span text:style-name="T32">志向書自述。</text:span></text:p>
      <text:p text:style-name="P33"><text:span text:style-name="T34">4.</text:span><text:span text:style-name="T35">心得報告</text:span><text:span text:style-name="T36">：</text:span><text:span text:style-name="T37">申請該學科的學習心得報告</text:span><text:span text:style-name="T38">(</text:span><text:span text:style-name="T39">一張</text:span><text:span text:style-name="T40">A4)</text:span><text:span text:style-name="T41">。</text:span></text:p>
      <text:p text:style-name="P42">5.學生本人郵局存摺封面(掃描檔)</text:p>
      <text:p text:style-name="P43"><text:span text:style-name="T44">三、截止時間：</text:span><text:span text:style-name="T45">114.09.19(</text:span><text:span text:style-name="T46">五</text:span><text:span text:style-name="T47">)</text:span><text:span text:style-name="T48">中午前將資料上傳</text:span></text:p>
      <text:p text:style-name="P49"><text:span text:style-name="T50">請於截止時限內備妥以下文件上傳至</text:span><text:a xlink:href="https://forms.gle/UEFE71HswHCAjPgp6" office:target-frame-name="_top" xlink:show="replace"><text:span text:style-name="T51">google</text:span><text:span text:style-name="T52">表單</text:span></text:a><text:span text:style-name="T53"><text:s/></text:span><text:span text:style-name="T54">，檔名為自己的姓名，</text:span><text:span text:style-name="T55">勿繳交紙本，逾時恕不受理</text:span><text:span text:style-name="T56">。</text:span><text:span text:style-name="T57"><text:s/>(google</text:span><text:span text:style-name="T58">表單</text:span><text:span text:style-name="T59"><text:s/></text:span><text:span text:style-name="T60">網址</text:span><text:span text:style-name="T61">:<text:s/></text:span><text:a xlink:href="https://forms.gle/UEFE71HswHCAjPgp6" office:target-frame-name="_top" xlink:show="replace"><text:span text:style-name="T62">https://forms.gle/UEFE71HswHCAjPgp6</text:span></text:a><text:span text:style-name="T63"><text:s/>)</text:span></text:p>
      <text:p text:style-name="P64">※本獎學金必要時得舉行面試，其結果將公告於數學系網站。</text:p>
      <text:p text:style-name="P65"><text:span text:style-name="T66">一、申請表格</text:span><text:span text:style-name="T67"><text:s/></text:span><text:span text:style-name="T68">(</text:span><text:span text:style-name="T69">以下各科皆可申請，但原則上一名學生僅以獲得單一學科獎學金為原則</text:span><text:span text:style-name="T70">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姓名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>學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電話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>年級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<text:s text:c="14"/>本人______________________________(親自簽名)已修畢該學期之學分數。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請</text:p>
            <text:p text:style-name="P103">在</text:p>
            <text:p text:style-name="P104">⼞</text:p>
            <text:p text:style-name="P105">內</text:p>
            <text:p text:style-name="P106">勾</text:p>
            <text:p text:style-name="P107">選</text:p>
            <text:p text:style-name="P108">申</text:p>
            <text:p text:style-name="P109">請</text:p>
            <text:p text:style-name="P110">科</text:p>
            <text:p text:style-name="P111">目</text:p>
          </table:table-cell>
          <table:table-cell table:style-name="TableCell112">
            <text:p text:style-name="P113">⼞<text:s/>113學年度微積分(一)</text:p>
            <text:p text:style-name="P114"><text:s text:c="3"/>授課老師：劉育佑</text:p>
          </table:table-cell>
          <table:table-cell table:style-name="TableCell115" table:number-rows-spanned="4">
            <text:p text:style-name="P116">授</text:p>
            <text:p text:style-name="P117">課</text:p>
            <text:p text:style-name="P118">教</text:p>
            <text:p text:style-name="P119">師</text:p>
            <text:p text:style-name="P120">推</text:p>
            <text:p text:style-name="P121">薦</text:p>
            <text:p text:style-name="P122">簽</text:p>
            <text:p text:style-name="P123">名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⼞<text:s/>113學年度高等微積分(一)</text:p>
            <text:p text:style-name="P130"><text:s text:c="3"/>授課老師：高橋亮甫(楊劼之)</text:p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⼞<text:s/>113學年度線性代數(一)</text:p>
            <text:p text:style-name="P138"><text:s text:c="3"/>授課老師：李宗儒</text:p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⼞<text:s/>113學年度代數學(一)</text:p>
            <text:p text:style-name="P146"><text:s text:c="3"/>授課老師：林　牛</text:p>
          </table:table-cell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</table:table>
      <text:p text:style-name="內文"><text:span text:style-name="T150">二、歷年成績</text:span><text:span text:style-name="T151"><text:s/></text:span><text:span text:style-name="T152">(</text:span><text:span text:style-name="T153">請填寫已修畢科目之成績</text:span><text:span text:style-name="T154">，尚未修習之科目毋須填寫</text:span><text:span text:style-name="T155">)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歷年</text:p>
            <text:p text:style-name="P170">科目</text:p>
          </table:table-cell>
          <table:table-cell table:style-name="TableCell171" table:number-columns-spanned="2">
            <text:p text:style-name="P172">微積分</text:p>
          </table:table-cell>
          <table:covered-table-cell/>
          <table:table-cell table:style-name="TableCell173" table:number-columns-spanned="2">
            <text:p text:style-name="P174">高等微積分</text:p>
          </table:table-cell>
          <table:covered-table-cell/>
          <table:table-cell table:style-name="TableCell175" table:number-columns-spanned="2">
            <text:p text:style-name="P176"><text:s text:c="2"/>線性代數</text:p>
          </table:table-cell>
          <table:covered-table-cell/>
          <table:table-cell table:style-name="TableCell177" table:number-columns-spanned="2">
            <text:p text:style-name="P178"><text:s text:c="4"/>代數學</text:p>
          </table:table-cell>
          <table:covered-table-cell/>
          <table:table-cell table:style-name="TableCell179" table:number-rows-spanned="2">
            <text:p text:style-name="P180">以上科目</text:p>
            <text:p text:style-name="P181"><text:span text:style-name="T182">總平均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一</text:p>
          </table:table-cell>
          <table:table-cell table:style-name="TableCell187">
            <text:p text:style-name="P188">二</text:p>
          </table:table-cell>
          <table:table-cell table:style-name="TableCell189">
            <text:p text:style-name="P190">一</text:p>
          </table:table-cell>
          <table:table-cell table:style-name="TableCell191">
            <text:p text:style-name="P192">二</text:p>
          </table:table-cell>
          <table:table-cell table:style-name="TableCell193">
            <text:p text:style-name="P194">一</text:p>
          </table:table-cell>
          <table:table-cell table:style-name="TableCell195">
            <text:p text:style-name="P196">二</text:p>
          </table:table-cell>
          <table:table-cell table:style-name="TableCell197">
            <text:p text:style-name="P198">一</text:p>
          </table:table-cell>
          <table:table-cell table:style-name="TableCell199">
            <text:p text:style-name="P200">二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成績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soft-page-break/>
      <text:p text:style-name="P223"><text:span text:style-name="T224">三</text:span><text:span text:style-name="T225">、</text:span><text:span text:style-name="T226">截止日期：</text:span><text:span text:style-name="T227">114</text:span><text:span text:style-name="T228">年</text:span><text:span text:style-name="T229">09</text:span><text:span text:style-name="T230">月</text:span><text:span text:style-name="T231">19</text:span><text:span text:style-name="T232">日</text:span><text:span text:style-name="T233">(</text:span><text:span text:style-name="T234">五</text:span><text:span text:style-name="T235">)</text:span><text:span text:style-name="T236">中午前截止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295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俞潔</dc:creator>
    <meta:creation-date>2024-09-03T01:01:00Z</meta:creation-date>
    <dc:date>2025-06-23T02:56:00Z</dc:date>
    <meta:print-date>2018-10-19T08:07:00Z</meta:print-date>
    <meta:template xlink:href="Normal" xlink:type="simple"/>
    <meta:editing-cycles>30</meta:editing-cycles>
    <meta:editing-duration>PT4020S</meta:editing-duration>
    <meta:document-statistic meta:page-count="2" meta:paragraph-count="1" meta:word-count="138" meta:character-count="924" meta:row-count="6" meta:non-whitespace-character-count="787"/>
  </office:meta>
</office:document-meta>
</file>