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2.6576in"/>
    </style:style>
    <style:style style:name="TableColumn17" style:family="table-column">
      <style:table-column-properties style:column-width="1.2326in"/>
    </style:style>
    <style:style style:name="Table13" style:family="table">
      <style:table-properties style:width="6.8437in" fo:margin-left="0.075in" table:align="left"/>
    </style:style>
    <style:style style:name="TableRow18" style:family="table-row">
      <style:table-row-properties style:min-row-height="0.32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5" style:family="table-row">
      <style:table-row-properties style:min-row-height="0.321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35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36" style:parent-style-name="內文" style:family="paragraph">
      <style:paragraph-properties fo:text-align="justify" style:vertical-align="auto" fo:line-height="100%"/>
    </style:style>
    <style:style style:name="T37" style:parent-style-name="預設段落字型" style:family="text">
      <style:text-properties style:font-name="標楷體" style:font-name-asian="標楷體" style:letter-kerning="true" style:font-size-complex="14pt"/>
    </style:style>
    <style:style style:name="TableRow38" style:family="table-row">
      <style:table-row-properties style:min-row-height="0.321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5" style:family="table-row">
      <style:table-row-properties style:min-row-height="0.32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5" style:family="table-row">
      <style:table-row-properties style:min-row-height="0.6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150%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30" style:family="table-row">
      <style:table-row-properties style:min-row-height="1.3458in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75%"/>
      <style:text-properties style:font-name="標楷體" style:font-name-asian="標楷體" style:letter-kerning="true" fo:font-size="10pt" style:font-size-asian="10pt"/>
    </style:style>
    <style:style style:name="P133" style:parent-style-name="內文" style:family="paragraph">
      <style:paragraph-properties fo:line-height="175%"/>
    </style:style>
    <style:style style:name="T134" style:parent-style-name="預設段落字型" style:family="text">
      <style:text-properties style:font-name="標楷體" style:font-name-asian="標楷體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letter-kerning="true" style:font-size-complex="12pt"/>
    </style:style>
    <style:style style:name="P143" style:parent-style-name="內文" style:family="paragraph">
      <style:paragraph-properties fo:line-height="175%"/>
    </style:style>
    <style:style style:name="T144" style:parent-style-name="預設段落字型" style:family="text">
      <style:text-properties style:font-name="標楷體" style:font-name-asian="標楷體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letter-kerning="true" style:font-size-complex="12pt"/>
    </style:style>
    <style:style style:name="T146" style:parent-style-name="預設段落字型" style:family="text">
      <style:text-properties style:font-name="標楷體" style:font-name-asian="標楷體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175%"/>
    </style:style>
    <style:style style:name="T153" style:parent-style-name="預設段落字型" style:family="text">
      <style:text-properties style:font-name="標楷體" style:font-name-asian="標楷體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letter-kerning="true" style:font-size-complex="12pt"/>
    </style:style>
    <style:style style:name="T156" style:parent-style-name="預設段落字型" style:family="text">
      <style:text-properties style:font-name="標楷體" style:font-name-asian="標楷體" style:letter-kerning="true" style:font-size-complex="12pt"/>
    </style:style>
    <style:style style:name="T157" style:parent-style-name="預設段落字型" style:family="text">
      <style:text-properties style:font-name="標楷體" style:font-name-asian="標楷體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175%" fo:text-indent="2in"/>
      <style:text-properties style:font-name="標楷體" style:font-name-asian="標楷體" style:letter-kerning="true" style:font-size-complex="12pt"/>
    </style:style>
    <style:style style:name="P160" style:parent-style-name="內文" style:family="paragraph">
      <style:paragraph-properties fo:line-height="175%"/>
      <style:text-properties style:font-name="標楷體" style:font-name-asian="標楷體" style:letter-kerning="true" style:font-size-complex="12pt"/>
    </style:style>
    <style:style style:name="P161" style:parent-style-name="內文" style:family="paragraph">
      <style:paragraph-properties fo:line-height="175%"/>
    </style:style>
    <style:style style:name="T162" style:parent-style-name="預設段落字型" style:family="text">
      <style:text-properties style:font-name="標楷體" style:font-name-asian="標楷體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letter-kerning="true" style:font-size-complex="12pt"/>
    </style:style>
    <style:style style:name="P165" style:parent-style-name="內文" style:family="paragraph">
      <style:paragraph-properties fo:line-height="175%"/>
      <style:text-properties style:font-name="標楷體" style:font-name-asian="標楷體" style:letter-kerning="true" fo:font-size="8pt" style:font-size-asian="8pt" style:font-size-complex="8pt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69" style:family="table-row">
      <style:table-row-properties style:min-row-height="0.314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7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7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7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75" style:family="table-row">
      <style:table-row-properties style:min-row-height="0.3145in"/>
    </style:style>
    <style:style style:name="TableCell17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78" style:family="table-row">
      <style:table-row-properties style:min-row-height="0.314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4" style:parent-style-name="內文" style:family="paragraph">
      <style:paragraph-properties fo:line-height="0.2083in" fo:margin-right="1.1666in"/>
      <style:text-properties style:font-name="標楷體" style:font-name-asian="標楷體" style:letter-kerning="true" fo:font-size="14pt" style:font-size-asian="14pt" style:font-size-complex="14pt"/>
    </style:style>
    <style:style style:name="P185" style:parent-style-name="內文" style:family="paragraph">
      <style:paragraph-properties fo:line-height="0.2083in" fo:margin-right="1.1666in"/>
    </style:style>
    <style:style style:name="T1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<text:span text:style-name="T2">國立成功大學</text:span><text:span text:style-name="T3">應用數學研究</text:span><text:span text:style-name="T4">生</text:span><text:span text:style-name="T5"><text:s/></text:span><text:span text:style-name="T6">選</text:span><text:span text:style-name="T7">修科目</text:span><text:span text:style-name="T8">/</text:span><text:span text:style-name="T9">工讀</text:span><text:span text:style-name="T10"><text:s/></text:span><text:span text:style-name="T11">確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度</text:p>
          </table:table-cell>
          <table:table-cell table:style-name="TableCell21">
            <text:p text:style-name="P22">_______學年度____學期</text:p>
          </table:table-cell>
          <table:table-cell table:style-name="TableCell23" table:number-columns-spanned="2">
            <text:p text:style-name="P24"><text:s/>填表日期： <text:s text:c="6"/>年 <text:s/><text:s/><text:s text:c="2"/>月 <text:s/><text:s/><text:s text:c="2"/>日</text:p>
          </table:table-cell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□碩士班 _________年級</text:p>
            <text:p text:style-name="P32">□博士班 _________年級</text:p>
          </table:table-cell>
          <table:table-cell table:style-name="TableCell33" table:number-rows-spanned="2">
            <text:p text:style-name="P34">□一般生</text:p>
            <text:p text:style-name="P35">□在職生</text:p>
            <text:p text:style-name="P36"><text:span text:style-name="T37">□逕修生</text:span></text:p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入學</text:p>
          </table:table-cell>
          <table:table-cell table:style-name="TableCell48">
            <text:p text:style-name="P49"><text:s text:c="3"/>年<text:s/><text:s text:c="3"/><text:s text:c="2"/>月<text:s/></text:p>
          </table:table-cell>
          <table:table-cell table:style-name="TableCell50" table:number-columns-spanned="2">
            <text:p text:style-name="P51"><text:s/>電話：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計畫選修科目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  <text:p text:style-name="P58"><text:span text:style-name="T59">1</text:span><text:span text:style-name="T60">、</text:span><text:span text:style-name="T61"><text:s text:c="15"/></text:span><text:span text:style-name="T62"><text:s/></text:span><text:span text:style-name="T63"><text:s text:c="5"/></text:span><text:span text:style-name="T64"><text:s text:c="10"/></text:span><text:span text:style-name="T65"><text:s text:c="2"/></text:span><text:span text:style-name="T66"><text:s/></text:span><text:span text:style-name="T67">6</text:span><text:span text:style-name="T68">、</text:span><text:span text:style-name="T69"><text:s text:c="14"/></text:span><text:span text:style-name="T70"><text:s/></text:span><text:span text:style-name="T71"><text:s text:c="6"/></text:span></text:p>
            <text:p text:style-name="P72"><text:span text:style-name="T73">2</text:span><text:span text:style-name="T74">、</text:span><text:span text:style-name="T75"><text:s text:c="15"/></text:span><text:span text:style-name="T76"><text:s/></text:span><text:span text:style-name="T77"><text:s text:c="5"/></text:span><text:span text:style-name="T78"><text:s text:c="9"/></text:span><text:span text:style-name="T79"><text:s text:c="2"/></text:span><text:span text:style-name="T80"><text:s text:c="2"/></text:span><text:span text:style-name="T81">7</text:span><text:span text:style-name="T82">、</text:span><text:span text:style-name="T83"><text:s text:c="9"/></text:span><text:span text:style-name="T84"><text:s/></text:span><text:span text:style-name="T85"><text:s text:c="11"/></text:span></text:p>
            <text:p text:style-name="P86"><text:span text:style-name="T87">3</text:span><text:span text:style-name="T88">、</text:span><text:span text:style-name="T89"><text:s text:c="14"/></text:span><text:span text:style-name="T90"><text:s/></text:span><text:span text:style-name="T91"><text:s text:c="6"/></text:span><text:span text:style-name="T92"><text:s text:c="7"/></text:span><text:span text:style-name="T93"><text:s text:c="2"/></text:span><text:span text:style-name="T94"><text:s text:c="4"/></text:span><text:span text:style-name="T95">8</text:span><text:span text:style-name="T96">、</text:span><text:span text:style-name="T97"><text:s text:c="9"/></text:span><text:span text:style-name="T98"><text:s/></text:span><text:span text:style-name="T99"><text:s text:c="11"/></text:span></text:p>
            <text:p text:style-name="P100"><text:span text:style-name="T101">4</text:span><text:span text:style-name="T102">、</text:span><text:span text:style-name="T103"><text:s text:c="14"/></text:span><text:span text:style-name="T104"><text:s text:c="2"/></text:span><text:span text:style-name="T105"><text:s text:c="5"/></text:span><text:span text:style-name="T106"><text:s text:c="8"/></text:span><text:span text:style-name="T107"><text:s text:c="2"/></text:span><text:span text:style-name="T108"><text:s text:c="3"/></text:span><text:span text:style-name="T109">9</text:span><text:span text:style-name="T110">、</text:span><text:span text:style-name="T111"><text:s text:c="8"/></text:span><text:span text:style-name="T112"><text:s/></text:span><text:span text:style-name="T113"><text:s text:c="12"/></text:span></text:p>
            <text:p text:style-name="P114"><text:span text:style-name="T115">5</text:span><text:span text:style-name="T116">、</text:span><text:span text:style-name="T117"><text:s text:c="14"/></text:span><text:span text:style-name="T118"><text:s/></text:span><text:span text:style-name="T119"><text:s text:c="6"/></text:span><text:span text:style-name="T120"><text:s text:c="9"/></text:span><text:span text:style-name="T121"><text:s text:c="2"/></text:span><text:span text:style-name="T122"><text:s text:c="2"/></text:span><text:span text:style-name="T123">10</text:span><text:span text:style-name="T124">、</text:span><text:span text:style-name="T125"><text:s text:c="20"/></text:span></text:p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校內工讀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  <text:p text:style-name="P133"><text:span text:style-name="T134">1、本</text:span><text:span text:style-name="T135">學期申請</text:span><text:span text:style-name="T136">外</text:span><text:span text:style-name="T137">系微積分</text:span><text:span text:style-name="T138">帶</text:span><text:span text:style-name="T139">班數</text:span><text:span text:style-name="T140"><text:s text:c="8"/></text:span><text:span text:style-name="T141">班</text:span><text:span text:style-name="T142">。</text:span></text:p>
            <text:p text:style-name="P143"><text:span text:style-name="T144">2</text:span><text:span text:style-name="T145">、</text:span><text:span text:style-name="T146">本學期申請系上數學</text:span><text:span text:style-name="T147">課</text:span><text:span text:style-name="T148">助教</text:span><text:span text:style-name="T149">，</text:span><text:span text:style-name="T150">科目：</text:span><text:span text:style-name="T151"><text:s text:c="20"/></text:span></text:p>
            <text:p text:style-name="P152"><text:span text:style-name="T153">3</text:span><text:span text:style-name="T154">、是</text:span><text:span text:style-name="T155">否擔任老師的兼任助理：</text:span><text:span text:style-name="T156">□是，</text:span><text:span text:style-name="T157">聘期</text:span><text:span text:style-name="T158"><text:s text:c="22"/></text:span></text:p>
            <text:p text:style-name="P159"><text:s text:c="3"/>□否</text:p>
            <text:p text:style-name="P160">4、是否申請校內其他工讀：</text:p>
            <text:p text:style-name="P161"><text:span text:style-name="T162"><text:s text:c="3"/></text:span><text:span text:style-name="T163">說</text:span><text:span text:style-name="T164">明：</text:span>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校外工讀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老師建議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</table:table>
      <text:p text:style-name="P184"/>
      <text:p text:style-name="P185"><text:span text:style-name="T186">指導教授簽章(親自簽名)：</text:span><text:span text:style-name="T187"><text:s text:c="13"/></text:span><text:span text:style-name="T188"><text:s/></text:span><text:span text:style-name="T189"><text:s text:c="12"/></text:span><text:span text:style-name="T190">日期：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入學新生報到資料表</dc:title>
    <dc:subject/>
    <meta:initial-creator>hyd</meta:initial-creator>
    <dc:creator>zoe</dc:creator>
    <meta:creation-date>2023-05-31T06:58:00Z</meta:creation-date>
    <dc:date>2023-05-31T06:58:00Z</dc:date>
    <meta:print-date>2015-05-07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