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text-indent="0.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875in"/>
    </style:style>
    <style:style style:name="Table3" style:family="table">
      <style:table-properties style:width="5.625in" fo:margin-left="0in" table:align="left"/>
    </style:style>
    <style:style style:name="TableRow7" style:family="table-row">
      <style:table-row-properties style:min-row-height="0.3659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56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21" style:family="table-row">
      <style:table-row-properties style:min-row-height="0.5416in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27" style:family="table-row">
      <style:table-row-properties style:min-row-height="0.485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4" style:family="table-row">
      <style:table-row-properties style:min-row-height="0.491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新細明體"/>
    </style:style>
    <style:style style:name="TableRow42" style:family="table-row">
      <style:table-row-properties style:min-row-height="0.479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49" style:family="table-row">
      <style:table-row-properties style:min-row-height="0.486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0.25in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ableRow59" style:family="table-row">
      <style:table-row-properties style:min-row-height="0.481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69" style:family="table-row">
      <style:table-row-properties style:min-row-height="0.481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78" style:family="table-row">
      <style:table-row-properties style:min-row-height="0.481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88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name-complex="新細明體"/>
    </style:style>
    <style:style style:name="TableRow97" style:family="table-row">
      <style:table-row-properties style:min-row-height="0.488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7" style:family="table-row">
      <style:table-row-properties style:min-row-height="0.4881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16" style:family="table-row">
      <style:table-row-properties style:min-row-height="0.981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name-complex="新細明體"/>
    </style:style>
    <style:style style:name="P13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3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144" style:family="table-column">
      <style:table-column-properties style:column-width="0.709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Column146" style:family="table-column">
      <style:table-column-properties style:column-width="2.2638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143" style:family="table">
      <style:table-properties style:width="7.3041in" fo:margin-left="0in" table:align="left"/>
    </style:style>
    <style:style style:name="TableRow149" style:family="table-row">
      <style:table-row-properties style:min-row-height="0.361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361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361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361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361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361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361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新細明體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361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361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361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 style:min-row-height="0.361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361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43" style:family="table-row">
      <style:table-row-properties style:min-row-height="0.361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 style:min-row-height="0.361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73" style:family="table-row">
      <style:table-row-properties style:min-row-height="0.361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新細明體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361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新細明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03" style:family="table-row">
      <style:table-row-properties style:min-row-height="0.361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18" style:family="table-row">
      <style:table-row-properties style:min-row-height="0.361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33" style:family="table-row">
      <style:table-row-properties style:min-row-height="0.361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48" style:family="table-row">
      <style:table-row-properties style:min-row-height="0.361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新細明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63" style:family="table-row">
      <style:table-row-properties style:min-row-height="0.361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78" style:family="table-row">
      <style:table-row-properties style:min-row-height="0.361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93" style:family="table-row">
      <style:table-row-properties style:min-row-height="0.3611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08" style:family="table-row">
      <style:table-row-properties style:min-row-height="0.3805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23" style:family="table-row">
      <style:table-row-properties style:min-row-height="0.415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新細明體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38" style:family="table-row">
      <style:table-row-properties style:min-row-height="0.461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P55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55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557" style:family="table-column">
      <style:table-column-properties style:column-width="0.709in" style:use-optimal-column-width="false"/>
    </style:style>
    <style:style style:name="TableColumn558" style:family="table-column">
      <style:table-column-properties style:column-width="1.7715in" style:use-optimal-column-width="false"/>
    </style:style>
    <style:style style:name="TableColumn559" style:family="table-column">
      <style:table-column-properties style:column-width="2.2638in" style:use-optimal-column-width="false"/>
    </style:style>
    <style:style style:name="TableColumn560" style:family="table-column">
      <style:table-column-properties style:column-width="1.2798in" style:use-optimal-column-width="false"/>
    </style:style>
    <style:style style:name="TableColumn561" style:family="table-column">
      <style:table-column-properties style:column-width="1.2798in" style:use-optimal-column-width="false"/>
    </style:style>
    <style:style style:name="Table556" style:family="table">
      <style:table-properties style:width="7.3041in" fo:margin-left="0in" table:align="left"/>
    </style:style>
    <style:style style:name="TableRow562" style:family="table-row">
      <style:table-row-properties style:min-row-height="0.386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333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6" style:family="table-row">
      <style:table-row-properties style:min-row-height="0.361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新細明體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91" style:family="table-row">
      <style:table-row-properties style:min-row-height="0.361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新細明體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06" style:family="table-row">
      <style:table-row-properties style:min-row-height="0.361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新細明體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61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新細明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35" style:family="table-row">
      <style:table-row-properties style:min-row-height="0.3611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49" style:family="table-row">
      <style:table-row-properties style:min-row-height="0.361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新細明體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63" style:family="table-row">
      <style:table-row-properties style:min-row-height="0.3611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新細明體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min-row-height="0.3611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新細明體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91" style:family="table-row">
      <style:table-row-properties style:min-row-height="0.361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新細明體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4" style:family="table-row">
      <style:table-row-properties style:min-row-height="0.3611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新細明體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8" style:family="table-row">
      <style:table-row-properties style:min-row-height="0.3611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新細明體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2" style:family="table-row">
      <style:table-row-properties style:min-row-height="0.3611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6" style:family="table-row">
      <style:table-row-properties style:min-row-height="0.3611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新細明體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0" style:family="table-row">
      <style:table-row-properties style:min-row-height="0.361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200%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75" style:family="table-row">
      <style:table-row-properties style:min-row-height="0.3611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6" style:family="table-row">
      <style:table-row-properties style:min-row-height="0.361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7" style:family="table-row">
      <style:table-row-properties style:min-row-height="0.3611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8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 fo:margin-top="0.0694in" fo:line-height="150%" fo:margin-left="0.1944in" fo:text-indent="-0.1944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justify" fo:margin-top="0.0694in" fo:line-height="150%" fo:margin-left="0.16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數學系(111下)研究生獎助學金助教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 <text:s text:c="3"/>目(班級)</text:p>
          </table:table-cell>
          <table:table-cell table:style-name="TableCell10">
            <text:p text:style-name="P11">助教姓名</text:p>
          </table:table-cell>
          <table:table-cell table:style-name="TableCell12">
            <text:p text:style-name="P13">學號</text:p>
          </table:table-cell>
        </table:table-row>
        <table:table-row table:style-name="TableRow14">
          <table:table-cell table:style-name="TableCell15" table:number-rows-spanned="2">
            <text:p text:style-name="P16">微積分(二)(數一)</text:p>
          </table:table-cell>
          <table:table-cell table:style-name="TableCell17">
            <text:p text:style-name="P18">陳○材</text:p>
          </table:table-cell>
          <table:table-cell table:style-name="TableCell19">
            <text:p text:style-name="P20">L18111027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賴○傑</text:p>
          </table:table-cell>
          <table:table-cell table:style-name="TableCell25">
            <text:p text:style-name="P26">L16114079</text:p>
          </table:table-cell>
        </table:table-row>
        <table:table-row table:style-name="TableRow27">
          <table:table-cell table:style-name="TableCell28">
            <text:p text:style-name="P29">線性代數(二)(數一)</text:p>
          </table:table-cell>
          <table:table-cell table:style-name="TableCell30">
            <text:p text:style-name="P31">陳○佑</text:p>
          </table:table-cell>
          <table:table-cell table:style-name="TableCell32">
            <text:p text:style-name="P33">L18101014</text:p>
          </table:table-cell>
        </table:table-row>
        <table:table-row table:style-name="TableRow34">
          <table:table-cell table:style-name="TableCell35">
            <text:p text:style-name="P36">計算機概論與</text:p>
            <text:p text:style-name="P37">程式語言(數一)</text:p>
          </table:table-cell>
          <table:table-cell table:style-name="TableCell38">
            <text:p text:style-name="P39">呂○澤</text:p>
          </table:table-cell>
          <table:table-cell table:style-name="TableCell40">
            <text:p text:style-name="P41"><text:s text:c="3"/>L18081028</text:p>
          </table:table-cell>
        </table:table-row>
        <table:table-row table:style-name="TableRow42">
          <table:table-cell table:style-name="TableCell43">
            <text:p text:style-name="P44">高等微積分(二)(數二)</text:p>
          </table:table-cell>
          <table:table-cell table:style-name="TableCell45">
            <text:p text:style-name="P46">蔡○慈</text:p>
          </table:table-cell>
          <table:table-cell table:style-name="TableCell47">
            <text:p text:style-name="P48"><text:s text:c="3"/>L16094017</text:p>
          </table:table-cell>
        </table:table-row>
        <table:table-row table:style-name="TableRow49">
          <table:table-cell table:style-name="TableCell50">
            <text:p text:style-name="P51">代數學(二)(數二)</text:p>
          </table:table-cell>
          <table:table-cell table:style-name="TableCell52">
            <text:p text:style-name="P53">蔡○軒</text:p>
          </table:table-cell>
          <table:table-cell table:style-name="TableCell54">
            <text:p text:style-name="P55"><text:span text:style-name="T56"><text:s text:c="3"/></text:span><text:span text:style-name="T57">L180</text:span><text:span text:style-name="T58">71023</text:span></text:p>
          </table:table-cell>
        </table:table-row>
        <table:table-row table:style-name="TableRow59">
          <table:table-cell table:style-name="TableCell60">
            <text:p text:style-name="P61">微分方程導論(數二)</text:p>
          </table:table-cell>
          <table:table-cell table:style-name="TableCell62">
            <text:p text:style-name="P63"><text:span text:style-name="T64">蔡</text:span><text:span text:style-name="T65">○</text:span><text:span text:style-name="T66">文</text:span></text:p>
          </table:table-cell>
          <table:table-cell table:style-name="TableCell67">
            <text:p text:style-name="P68"><text:s text:c="3"/>L16111055</text:p>
          </table:table-cell>
        </table:table-row>
        <table:table-row table:style-name="TableRow69">
          <table:table-cell table:style-name="TableCell70">
            <text:p text:style-name="P71">數論導論(數二)</text:p>
          </table:table-cell>
          <table:table-cell table:style-name="TableCell72">
            <text:p text:style-name="P73"><text:span text:style-name="T74">蔡○</text:span><text:span text:style-name="T75">軒</text:span></text:p>
          </table:table-cell>
          <table:table-cell table:style-name="TableCell76">
            <text:p text:style-name="P77"><text:s text:c="3"/>L18071023</text:p>
          </table:table-cell>
        </table:table-row>
        <table:table-row table:style-name="TableRow78">
          <table:table-cell table:style-name="TableCell79">
            <text:p text:style-name="P80">統計導論(數二)</text:p>
          </table:table-cell>
          <table:table-cell table:style-name="TableCell81">
            <text:p text:style-name="P82"><text:span text:style-name="T83">朱</text:span><text:span text:style-name="T84">○</text:span><text:span text:style-name="T85">緯</text:span></text:p>
          </table:table-cell>
          <table:table-cell table:style-name="TableCell86">
            <text:p text:style-name="P87"><text:span text:style-name="T88"><text:s text:c="3"/></text:span><text:span text:style-name="T89">L16101165</text:span></text:p>
          </table:table-cell>
        </table:table-row>
        <table:table-row table:style-name="TableRow90">
          <table:table-cell table:style-name="TableCell91">
            <text:p text:style-name="P92">科學計算導論(數三)</text:p>
          </table:table-cell>
          <table:table-cell table:style-name="TableCell93">
            <text:p text:style-name="P94">呂○澤</text:p>
          </table:table-cell>
          <table:table-cell table:style-name="TableCell95">
            <text:p text:style-name="P96"><text:s text:c="3"/>L18081028</text:p>
          </table:table-cell>
        </table:table-row>
        <table:table-row table:style-name="TableRow97">
          <table:table-cell table:style-name="TableCell98">
            <text:p text:style-name="P99">幾何學(一)(數三)</text:p>
          </table:table-cell>
          <table:table-cell table:style-name="TableCell100">
            <text:p text:style-name="P101"><text:span text:style-name="T102">蘇</text:span><text:span text:style-name="T103">○</text:span><text:span text:style-name="T104">毅</text:span></text:p>
          </table:table-cell>
          <table:table-cell table:style-name="TableCell105">
            <text:p text:style-name="P106"><text:s text:c="3"/>L16114011</text:p>
          </table:table-cell>
        </table:table-row>
        <table:table-row table:style-name="TableRow107">
          <table:table-cell table:style-name="TableCell108">
            <text:p text:style-name="P109">傅立葉分析與應用(數四)</text:p>
          </table:table-cell>
          <table:table-cell table:style-name="TableCell110">
            <text:p text:style-name="P111"><text:span text:style-name="T112">蔡○</text:span><text:span text:style-name="T113">軒</text:span></text:p>
          </table:table-cell>
          <table:table-cell table:style-name="TableCell114">
            <text:p text:style-name="P115"><text:s text:c="3"/>L18071023</text:p>
          </table:table-cell>
        </table:table-row>
        <table:table-row table:style-name="TableRow116">
          <table:table-cell table:style-name="TableCell117">
            <text:p text:style-name="P118"><text:span text:style-name="T119">服務學習(一)</text:span></text:p>
            <text:p text:style-name="P120">專題討論(一)</text:p>
          </table:table-cell>
          <table:table-cell table:style-name="TableCell121">
            <text:p text:style-name="P122">高○洲</text:p>
            <text:p text:style-name="P123"><text:span text:style-name="T124">陳</text:span><text:span text:style-name="T125">○</text:span><text:span text:style-name="T126">毅</text:span></text:p>
          </table:table-cell>
          <table:table-cell table:style-name="TableCell127">
            <text:p text:style-name="P128"><text:s text:c="3"/>L16095013</text:p>
            <text:p text:style-name="P129"><text:s text:c="3"/>L16104058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校控(111下)微積分助教名單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所 別</text:span></text:p>
          </table:table-cell>
          <table:table-cell table:style-name="TableCell153">
            <text:p text:style-name="P154"><text:span text:style-name="T155">姓 <text:s/>名</text:span></text:p>
          </table:table-cell>
          <table:table-cell table:style-name="TableCell156">
            <text:p text:style-name="P157"><text:span text:style-name="T158">學 <text:s/>號</text:span></text:p>
          </table:table-cell>
          <table:table-cell table:style-name="TableCell159">
            <text:p text:style-name="P160">班級數</text:p>
          </table:table-cell>
          <table:table-cell table:style-name="TableCell161">
            <text:p text:style-name="P162">備註</text:p>
          </table:table-cell>
        </table:table-row>
        <table:table-row table:style-name="TableRow163">
          <table:table-cell table:style-name="TableCell164">
            <text:p text:style-name="P165"><text:span text:style-name="T166">應數所</text:span></text:p>
          </table:table-cell>
          <table:table-cell table:style-name="TableCell167">
            <text:p text:style-name="P168"><text:span text:style-name="T169">賴</text:span><text:span text:style-name="T170">○</text:span><text:span text:style-name="T171">傑</text:span></text:p>
          </table:table-cell>
          <table:table-cell table:style-name="TableCell172">
            <text:p text:style-name="P173">L16114079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應數所</text:span></text:p>
          </table:table-cell>
          <table:table-cell table:style-name="TableCell182">
            <text:p text:style-name="P183"><text:span text:style-name="T184">陳</text:span><text:span text:style-name="T185">○</text:span><text:span text:style-name="T186">德</text:span></text:p>
          </table:table-cell>
          <table:table-cell table:style-name="TableCell187">
            <text:p text:style-name="P188">L1611102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應數所</text:span></text:p>
          </table:table-cell>
          <table:table-cell table:style-name="TableCell197">
            <text:p text:style-name="P198"><text:span text:style-name="T199">蔡</text:span><text:span text:style-name="T200">○</text:span><text:span text:style-name="T201">文</text:span></text:p>
          </table:table-cell>
          <table:table-cell table:style-name="TableCell202">
            <text:p text:style-name="P203">L16111055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應數所</text:span></text:p>
          </table:table-cell>
          <table:table-cell table:style-name="TableCell212">
            <text:p text:style-name="P213"><text:span text:style-name="T214">黃</text:span><text:span text:style-name="T215">○</text:span><text:span text:style-name="T216">鴻</text:span></text:p>
          </table:table-cell>
          <table:table-cell table:style-name="TableCell217">
            <text:p text:style-name="P218">L16111047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應數所</text:span></text:p>
          </table:table-cell>
          <table:table-cell table:style-name="TableCell227">
            <text:p text:style-name="P228"><text:span text:style-name="T229">周</text:span><text:span text:style-name="T230">○</text:span><text:span text:style-name="T231">芳</text:span></text:p>
          </table:table-cell>
          <table:table-cell table:style-name="TableCell232">
            <text:p text:style-name="P233">L16111097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應數所</text:span></text:p>
          </table:table-cell>
          <table:table-cell table:style-name="TableCell242">
            <text:p text:style-name="P243"><text:span text:style-name="T244">林</text:span><text:span text:style-name="T245">○</text:span><text:span text:style-name="T246">峰</text:span></text:p>
          </table:table-cell>
          <table:table-cell table:style-name="TableCell247">
            <text:p text:style-name="P248">L16111013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應數所</text:span></text:p>
          </table:table-cell>
          <table:table-cell table:style-name="TableCell257">
            <text:p text:style-name="P258"><text:span text:style-name="T259">陳</text:span><text:span text:style-name="T260">○</text:span><text:span text:style-name="T261">倫</text:span></text:p>
          </table:table-cell>
          <table:table-cell table:style-name="TableCell262">
            <text:p text:style-name="P263">L16111128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應數所</text:span></text:p>
          </table:table-cell>
          <table:table-cell table:style-name="TableCell272">
            <text:p text:style-name="P273"><text:span text:style-name="T274">方</text:span><text:span text:style-name="T275">○</text:span><text:span text:style-name="T276">紳</text:span></text:p>
          </table:table-cell>
          <table:table-cell table:style-name="TableCell277">
            <text:p text:style-name="P278">L16111136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應數所</text:span></text:p>
          </table:table-cell>
          <table:table-cell table:style-name="TableCell287">
            <text:p text:style-name="P288"><text:span text:style-name="T289">鄭</text:span><text:span text:style-name="T290">○</text:span><text:span text:style-name="T291">輝</text:span></text:p>
          </table:table-cell>
          <table:table-cell table:style-name="TableCell292">
            <text:p text:style-name="P293">L16111039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應數所</text:span></text:p>
          </table:table-cell>
          <table:table-cell table:style-name="TableCell302">
            <text:p text:style-name="P303"><text:span text:style-name="T304">陳</text:span><text:span text:style-name="T305">○</text:span><text:span text:style-name="T306">丰</text:span></text:p>
          </table:table-cell>
          <table:table-cell table:style-name="TableCell307">
            <text:p text:style-name="P308">L16111102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應數所</text:span></text:p>
          </table:table-cell>
          <table:table-cell table:style-name="TableCell317">
            <text:p text:style-name="P318"><text:span text:style-name="T319">郭</text:span><text:span text:style-name="T320">○</text:span><text:span text:style-name="T321">峰</text:span></text:p>
          </table:table-cell>
          <table:table-cell table:style-name="TableCell322">
            <text:p text:style-name="P323">L16111110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應數所</text:span></text:p>
          </table:table-cell>
          <table:table-cell table:style-name="TableCell332">
            <text:p text:style-name="P333"><text:span text:style-name="T334">李</text:span><text:span text:style-name="T335">○</text:span><text:span text:style-name="T336">晟</text:span></text:p>
          </table:table-cell>
          <table:table-cell table:style-name="TableCell337">
            <text:p text:style-name="P338">L16111089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應數所</text:span></text:p>
          </table:table-cell>
          <table:table-cell table:style-name="TableCell347">
            <text:p text:style-name="P348"><text:span text:style-name="T349">蘇</text:span><text:span text:style-name="T350">○</text:span><text:span text:style-name="T351">毅</text:span></text:p>
          </table:table-cell>
          <table:table-cell table:style-name="TableCell352">
            <text:p text:style-name="P353">L16114011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應數所</text:span></text:p>
          </table:table-cell>
          <table:table-cell table:style-name="TableCell362">
            <text:p text:style-name="P363"><text:span text:style-name="T364">陳</text:span><text:span text:style-name="T365">○</text:span><text:span text:style-name="T366">毅</text:span></text:p>
          </table:table-cell>
          <table:table-cell table:style-name="TableCell367">
            <text:p text:style-name="P368">L16104058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應數所</text:span></text:p>
          </table:table-cell>
          <table:table-cell table:style-name="TableCell377">
            <text:p text:style-name="P378"><text:span text:style-name="T379">陳</text:span><text:span text:style-name="T380">○</text:span><text:span text:style-name="T381">禎</text:span></text:p>
          </table:table-cell>
          <table:table-cell table:style-name="TableCell382">
            <text:p text:style-name="P383">L1610105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應數所</text:span></text:p>
          </table:table-cell>
          <table:table-cell table:style-name="TableCell392">
            <text:p text:style-name="P393"><text:span text:style-name="T394">李</text:span><text:span text:style-name="T395">○</text:span><text:span text:style-name="T396">皇</text:span></text:p>
          </table:table-cell>
          <table:table-cell table:style-name="TableCell397">
            <text:p text:style-name="P398">L16101107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應數所</text:span></text:p>
          </table:table-cell>
          <table:table-cell table:style-name="TableCell407">
            <text:p text:style-name="P408"><text:span text:style-name="T409">尹</text:span><text:span text:style-name="T410">○</text:span><text:span text:style-name="T411">齊</text:span></text:p>
          </table:table-cell>
          <table:table-cell table:style-name="TableCell412">
            <text:p text:style-name="P413">L16101034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應數所</text:span></text:p>
          </table:table-cell>
          <table:table-cell table:style-name="TableCell422">
            <text:p text:style-name="P423"><text:span text:style-name="T424">劉</text:span><text:span text:style-name="T425">○</text:span><text:span text:style-name="T426">揚</text:span></text:p>
          </table:table-cell>
          <table:table-cell table:style-name="TableCell427">
            <text:p text:style-name="P428">L16101018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應數所</text:span></text:p>
          </table:table-cell>
          <table:table-cell table:style-name="TableCell437">
            <text:p text:style-name="P438"><text:span text:style-name="T439">江</text:span><text:span text:style-name="T440">○</text:span><text:span text:style-name="T441">修</text:span></text:p>
          </table:table-cell>
          <table:table-cell table:style-name="TableCell442">
            <text:p text:style-name="P443">L16101123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應數所</text:span></text:p>
          </table:table-cell>
          <table:table-cell table:style-name="TableCell452">
            <text:p text:style-name="P453"><text:span text:style-name="T454">王</text:span><text:span text:style-name="T455">○</text:span><text:span text:style-name="T456">宇</text:span></text:p>
          </table:table-cell>
          <table:table-cell table:style-name="TableCell457">
            <text:p text:style-name="P458">L16101076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應數所</text:span></text:p>
          </table:table-cell>
          <table:table-cell table:style-name="TableCell467">
            <text:p text:style-name="P468"><text:span text:style-name="T469">鄭</text:span><text:span text:style-name="T470">○</text:span><text:span text:style-name="T471">萱</text:span></text:p>
          </table:table-cell>
          <table:table-cell table:style-name="TableCell472">
            <text:p text:style-name="P473">L16101068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應數所</text:span></text:p>
          </table:table-cell>
          <table:table-cell table:style-name="TableCell482">
            <text:p text:style-name="P483"><text:span text:style-name="T484">陳</text:span><text:span text:style-name="T485">○</text:span><text:span text:style-name="T486">頴</text:span></text:p>
          </table:table-cell>
          <table:table-cell table:style-name="TableCell487">
            <text:p text:style-name="P488">L16104105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應數所</text:span></text:p>
          </table:table-cell>
          <table:table-cell table:style-name="TableCell497">
            <text:p text:style-name="P498"><text:span text:style-name="T499">盧</text:span><text:span text:style-name="T500">○</text:span><text:span text:style-name="T501">偉</text:span></text:p>
          </table:table-cell>
          <table:table-cell table:style-name="TableCell502">
            <text:p text:style-name="P503">L16101026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應數所</text:span></text:p>
          </table:table-cell>
          <table:table-cell table:style-name="TableCell512">
            <text:p text:style-name="P513"><text:span text:style-name="T514">江</text:span><text:span text:style-name="T515">○</text:span><text:span text:style-name="T516">錡</text:span></text:p>
          </table:table-cell>
          <table:table-cell table:style-name="TableCell517">
            <text:p text:style-name="P518">L16101115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應數所</text:span></text:p>
          </table:table-cell>
          <table:table-cell table:style-name="TableCell527">
            <text:p text:style-name="P528"><text:span text:style-name="T529">葉</text:span><text:span text:style-name="T530">○</text:span><text:span text:style-name="T531">宏</text:span></text:p>
          </table:table-cell>
          <table:table-cell table:style-name="TableCell532">
            <text:p text:style-name="P533">L16101092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應數所</text:span></text:p>
          </table:table-cell>
          <table:table-cell table:style-name="TableCell542">
            <text:p text:style-name="P543"><text:span text:style-name="T544">劉</text:span><text:span text:style-name="T545">○</text:span><text:span text:style-name="T546">廷</text:span></text:p>
          </table:table-cell>
          <table:table-cell table:style-name="TableCell547">
            <text:p text:style-name="P548">L16101157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</table:table-row>
      </table:table>
      <text:p text:style-name="P553"/>
      <text:soft-page-break/>
      <text:p text:style-name="P554">校控(111下)微積分助教名單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所 別</text:span></text:p>
          </table:table-cell>
          <table:table-cell table:style-name="TableCell566">
            <text:p text:style-name="P567"><text:span text:style-name="T568">姓 <text:s/>名</text:span></text:p>
          </table:table-cell>
          <table:table-cell table:style-name="TableCell569">
            <text:p text:style-name="P570"><text:span text:style-name="T571">學 <text:s/>號</text:span></text:p>
          </table:table-cell>
          <table:table-cell table:style-name="TableCell572">
            <text:p text:style-name="P573">班級數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應數所</text:span></text:p>
          </table:table-cell>
          <table:table-cell table:style-name="TableCell580">
            <text:p text:style-name="P581"><text:span text:style-name="T582">高</text:span><text:span text:style-name="T583">○</text:span><text:span text:style-name="T584">洲</text:span></text:p>
          </table:table-cell>
          <table:table-cell table:style-name="TableCell585">
            <text:p text:style-name="P586">L16095013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應數所</text:span></text:p>
          </table:table-cell>
          <table:table-cell table:style-name="TableCell595">
            <text:p text:style-name="P596"><text:span text:style-name="T597">吳</text:span><text:span text:style-name="T598">○</text:span><text:span text:style-name="T599">庭</text:span></text:p>
          </table:table-cell>
          <table:table-cell table:style-name="TableCell600">
            <text:p text:style-name="P601">L16091140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應數所</text:span></text:p>
          </table:table-cell>
          <table:table-cell table:style-name="TableCell610">
            <text:p text:style-name="P611"><text:span text:style-name="T612">李</text:span><text:span text:style-name="T613">○</text:span><text:span text:style-name="T614">川</text:span></text:p>
          </table:table-cell>
          <table:table-cell table:style-name="TableCell615">
            <text:p text:style-name="P616">L16091116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應數所</text:p>
          </table:table-cell>
          <table:table-cell table:style-name="TableCell624">
            <text:p text:style-name="P625"><text:span text:style-name="T626">林</text:span><text:span text:style-name="T627">○</text:span><text:span text:style-name="T628">岑</text:span></text:p>
          </table:table-cell>
          <table:table-cell table:style-name="TableCell629">
            <text:p text:style-name="P630">L16094041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應數所</text:p>
          </table:table-cell>
          <table:table-cell table:style-name="TableCell638">
            <text:p text:style-name="P639"><text:span text:style-name="T640">陳</text:span><text:span text:style-name="T641">○</text:span><text:span text:style-name="T642">軒</text:span></text:p>
          </table:table-cell>
          <table:table-cell table:style-name="TableCell643">
            <text:p text:style-name="P644">L16091019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應數所</text:p>
          </table:table-cell>
          <table:table-cell table:style-name="TableCell652">
            <text:p text:style-name="P653"><text:span text:style-name="T654">談</text:span><text:span text:style-name="T655">○</text:span><text:span text:style-name="T656">銘</text:span></text:p>
          </table:table-cell>
          <table:table-cell table:style-name="TableCell657">
            <text:p text:style-name="P658">L16091093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應數所</text:p>
          </table:table-cell>
          <table:table-cell table:style-name="TableCell666">
            <text:p text:style-name="P667"><text:span text:style-name="T668">廖</text:span><text:span text:style-name="T669">○</text:span><text:span text:style-name="T670">翔</text:span></text:p>
          </table:table-cell>
          <table:table-cell table:style-name="TableCell671">
            <text:p text:style-name="P672">L16091124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應數所</text:p>
          </table:table-cell>
          <table:table-cell table:style-name="TableCell680">
            <text:p text:style-name="P681"><text:span text:style-name="T682">王</text:span><text:span text:style-name="T683">○</text:span><text:span text:style-name="T684">齊</text:span></text:p>
          </table:table-cell>
          <table:table-cell table:style-name="TableCell685">
            <text:p text:style-name="P686">L18111019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應數所</text:p>
          </table:table-cell>
          <table:table-cell table:style-name="TableCell694">
            <text:p text:style-name="P695"><text:span text:style-name="T696">高 <text:s/></text:span><text:span text:style-name="T697">○</text:span></text:p>
          </table:table-cell>
          <table:table-cell table:style-name="TableCell698">
            <text:p text:style-name="P699">L18101030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應數所</text:p>
          </table:table-cell>
          <table:table-cell table:style-name="TableCell707">
            <text:p text:style-name="P708"><text:span text:style-name="T709">張</text:span><text:span text:style-name="T710">○</text:span><text:span text:style-name="T711">慈</text:span></text:p>
          </table:table-cell>
          <table:table-cell table:style-name="TableCell712">
            <text:p text:style-name="P713">L18101022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應數所</text:p>
          </table:table-cell>
          <table:table-cell table:style-name="TableCell721">
            <text:p text:style-name="P722"><text:span text:style-name="T723">呂</text:span><text:span text:style-name="T724">○</text:span><text:span text:style-name="T725">澤</text:span></text:p>
          </table:table-cell>
          <table:table-cell table:style-name="TableCell726">
            <text:p text:style-name="P727">L18081028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應數所</text:p>
          </table:table-cell>
          <table:table-cell table:style-name="TableCell735">
            <text:p text:style-name="P736"><text:span text:style-name="T737">蔡</text:span><text:span text:style-name="T738">○</text:span><text:span text:style-name="T739">軒</text:span></text:p>
          </table:table-cell>
          <table:table-cell table:style-name="TableCell740">
            <text:p text:style-name="P741">L18071023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應數所</text:p>
          </table:table-cell>
          <table:table-cell table:style-name="TableCell749">
            <text:p text:style-name="P750"><text:span text:style-name="T751">楊</text:span><text:span text:style-name="T752">○</text:span><text:span text:style-name="T753">緯</text:span></text:p>
          </table:table-cell>
          <table:table-cell table:style-name="TableCell754">
            <text:p text:style-name="P755">L18051015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電機所</text:span></text:p>
          </table:table-cell>
          <table:table-cell table:style-name="TableCell764">
            <text:p text:style-name="P765"><text:span text:style-name="T766">余</text:span><text:span text:style-name="T767">○</text:span><text:span text:style-name="T768">宏</text:span></text:p>
          </table:table-cell>
          <table:table-cell table:style-name="TableCell769">
            <text:p text:style-name="P770">N2610051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有關錄取人員報到事宜：</text:p>
      <text:p text:style-name="P810"><text:span text:style-name="T811">★</text:span><text:span text:style-name="T812">錄取報到日期、時間與地點：</text:span><text:span text:style-name="T813">1</text:span><text:span text:style-name="T814">11</text:span><text:span text:style-name="T815">年</text:span><text:span text:style-name="T816">2</text:span><text:span text:style-name="T817">月</text:span><text:span text:style-name="T818">9</text:span><text:span text:style-name="T819">日(星期</text:span><text:span text:style-name="T820">三</text:span><text:span text:style-name="T821">)</text:span><text:span text:style-name="T822">；</text:span></text:p>
      <text:p text:style-name="P823"><text:span text:style-name="T824">請於</text:span><text:span text:style-name="T825">09</text:span><text:span text:style-name="T826">:00-</text:span><text:span text:style-name="T827">1</text:span><text:span text:style-name="T828">6</text:span><text:span text:style-name="T829">:00</text:span><text:span text:style-name="T830">時段內親自</text:span><text:span text:style-name="T831">至數學系辦公室報</text:span><text:span text:style-name="T832">到</text:span><text:span text:style-name="T833">，</text:span><text:span text:style-name="T834">若</text:span><text:span text:style-name="T835">不能</text:span><text:span text:style-name="T836">當</text:span><text:span text:style-name="T837">日</text:span><text:span text:style-name="T838">報到請提前告知，未告知者</text:span><text:span text:style-name="T839">逾時視同放棄</text:span><text:span text:style-name="T840">擔</text:span><text:span text:style-name="T841">任助教</text:span><text:span text:style-name="T842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Dan</dc:creator>
    <meta:creation-date>2023-01-30T01:05:00Z</meta:creation-date>
    <dc:date>2023-01-30T01:05:00Z</dc:date>
    <meta:print-date>2017-08-18T02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1" meta:row-count="10" meta:non-whitespace-character-count="1289"/>
  </office:meta>
</office:document-meta>
</file>