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height-at-least="0.1111in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style:line-height-at-least="0.1111in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8" style:parent-style-name="內文" style:family="paragraph">
      <style:paragraph-properties fo:text-align="center" style:line-height-at-least="0.1111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11" style:family="table-column">
      <style:table-column-properties style:column-width="2.1618in"/>
    </style:style>
    <style:style style:name="TableColumn12" style:family="table-column">
      <style:table-column-properties style:column-width="3.6423in"/>
    </style:style>
    <style:style style:name="Table10" style:family="table">
      <style:table-properties style:width="5.8041in" fo:margin-left="0in" table:align="center"/>
    </style:style>
    <style:style style:name="TableRow13" style:family="table-row">
      <style:table-row-properties style:min-row-height="0.6298in" fo:keep-together="always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8" style:family="table-row">
      <style:table-row-properties style:min-row-height="0.6298in" fo:keep-together="always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3" style:family="table-row">
      <style:table-row-properties style:min-row-height="0.6298in" fo:keep-together="always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center" style:line-height-at-least="0.1666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面試時間表</text:span></text:p>
      <text:p text:style-name="P3"><text:span text:style-name="T4">一、地點：數學館三樓會議室</text:span></text:p>
      <text:p text:style-name="P5"><text:span text:style-name="T6">二、時間：</text:span><text:span text:style-name="T7">111年4月28日(星期四)<text:s/></text:span></text:p>
      <text:p text:style-name="P8"><text:span text:style-name="T9">上午10:00 —11:30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0:00---10:30</text:p>
          </table:table-cell>
          <table:table-cell table:style-name="TableCell16">
            <text:p text:style-name="P17">1. 王敏齊(4208001)</text:p>
          </table:table-cell>
        </table:table-row>
        <table:table-row table:style-name="TableRow18">
          <table:table-cell table:style-name="TableCell19">
            <text:p text:style-name="P20">10:30---11:00</text:p>
          </table:table-cell>
          <table:table-cell table:style-name="TableCell21">
            <text:p text:style-name="P22">2. 黃裕雄(4208002)</text:p>
          </table:table-cell>
        </table:table-row>
        <table:table-row table:style-name="TableRow23">
          <table:table-cell table:style-name="TableCell24">
            <text:p text:style-name="P25">11:00---11:30</text:p>
          </table:table-cell>
          <table:table-cell table:style-name="TableCell26">
            <text:p text:style-name="P27"><text:span text:style-name="T28">3. 陳奕材(4208003)</text:span></text:p>
          </table:table-cell>
        </table:table-row>
      </table:table>
      <text:p text:style-name="P29"><text:span text:style-name="T30">報到處</text:span><text:span text:style-name="T31">：</text:span><text:span text:style-name="T32">1樓系圖書館(提前5分鐘)</text:span></text:p>
      <text:p text:style-name="P33"><text:span text:style-name="T34">請準時應試</text:span></text:p>
      <text:p text:style-name="內文"><text:span text:style-name="T35">【</text:span><text:span text:style-name="T36">疫情應變措施說明</text:span><text:span text:style-name="T37">】</text:span><text:span text:style-name="T38">：</text:span></text:p>
      <text:p text:style-name="P39"><text:s/>(一) 甄試當天系館不開放陪考人員進入。</text:p>
      <text:p text:style-name="P40"><text:s/>(二)當天考生進入系館前將進行體溫量測及手部消毒作業，敬請配合。進入考場前請先用手機掃試場 QR-Code 再進入考場面試。<text:s/></text:p>
      <text:p text:style-name="P41">(三)考試期間請全程佩戴口罩應試。<text:s/></text:p>
      <text:p text:style-name="內文"><text:span text:style-name="T42">(四) 本說明若有未盡之處將依現場指示，敬請配合。 (五) 連絡電話：06-2757575 #65105  黃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Calibri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玉雯 Chiu, Yu-Wen</meta:initial-creator>
    <dc:creator>邱玉雯 Chiu, Yu-Wen</dc:creator>
    <meta:creation-date>2022-04-25T02:14:00Z</meta:creation-date>
    <dc:date>2022-04-25T02:16:00Z</dc:date>
    <meta:template xlink:href="Normal" xlink:type="simple"/>
    <meta:editing-cycles>1</meta:editing-cycles>
    <meta:editing-duration>PT120S</meta:editing-duration>
    <meta:document-statistic meta:page-count="1" meta:paragraph-count="1" meta:word-count="52" meta:character-count="349" meta:row-count="2" meta:non-whitespace-character-count="298"/>
  </office:meta>
</office:document-meta>
</file>