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text-indent="0.2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1.875in"/>
    </style:style>
    <style:style style:name="Table3" style:family="table">
      <style:table-properties style:width="5.625in" fo:margin-left="0in" table:align="left"/>
    </style:style>
    <style:style style:name="TableRow7" style:family="table-row">
      <style:table-row-properties style:min-row-height="0.3659in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 style:min-row-height="0.472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新細明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24" style:family="table-row">
      <style:table-row-properties style:min-row-height="0.456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新細明體"/>
    </style:style>
    <style:style style:name="TableRow33" style:family="table-row">
      <style:table-row-properties style:min-row-height="0.5055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2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min-row-height="0.49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51" style:family="table-row">
      <style:table-row-properties style:min-row-height="0.485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fo:background-color="#FFFF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58" style:family="table-row">
      <style:table-row-properties style:min-row-height="0.491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65" style:parent-style-name="預設段落字型" style:family="text">
      <style:text-properties style:font-name="標楷體" style:font-name-asian="標楷體" style:font-name-complex="新細明體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ableRow71" style:family="table-row">
      <style:table-row-properties style:min-row-height="0.4798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ableRow84" style:family="table-row">
      <style:table-row-properties style:min-row-height="0.4868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94" style:family="table-row">
      <style:table-row-properties style:min-row-height="0.481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3333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02" style:family="table-row">
      <style:table-row-properties style:min-row-height="0.481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indent="0.3333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09" style:family="table-row">
      <style:table-row-properties style:min-row-height="0.4812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 style:font-name-complex="新細明體"/>
    </style:style>
    <style:style style:name="TableRow116" style:family="table-row">
      <style:table-row-properties style:min-row-height="0.488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26" style:family="table-row">
      <style:table-row-properties style:min-row-height="0.488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37" style:family="table-row">
      <style:table-row-properties style:min-row-height="0.4881in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Row147" style:family="table-row">
      <style:table-row-properties style:min-row-height="0.9812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P163" style:parent-style-name="內文" style:family="paragraph">
      <style:paragraph-properties fo:text-align="center" fo:line-height="150%"/>
      <style:text-properties style:font-name="標楷體" style:font-name-asian="標楷體" style:font-name-complex="新細明體"/>
    </style:style>
    <style:style style:name="P16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6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6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6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6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6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7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17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7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17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175" style:family="table-column">
      <style:table-column-properties style:column-width="0.709in" style:use-optimal-column-width="false"/>
    </style:style>
    <style:style style:name="TableColumn176" style:family="table-column">
      <style:table-column-properties style:column-width="1.7715in" style:use-optimal-column-width="false"/>
    </style:style>
    <style:style style:name="TableColumn177" style:family="table-column">
      <style:table-column-properties style:column-width="0.8868in" style:use-optimal-column-width="false"/>
    </style:style>
    <style:style style:name="TableColumn178" style:family="table-column">
      <style:table-column-properties style:column-width="0.7534in" style:use-optimal-column-width="false"/>
    </style:style>
    <style:style style:name="TableColumn179" style:family="table-column">
      <style:table-column-properties style:column-width="1.2798in" style:use-optimal-column-width="false"/>
    </style:style>
    <style:style style:name="Table174" style:family="table">
      <style:table-properties style:width="5.4006in" fo:margin-left="0in" table:align="left"/>
    </style:style>
    <style:style style:name="TableRow180" style:family="table-row">
      <style:table-row-properties style:min-row-height="0.3611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333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333in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min-row-height="0.361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15" style:family="table-row">
      <style:table-row-properties style:min-row-height="0.3611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30" style:family="table-row">
      <style:table-row-properties style:min-row-height="0.361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新細明體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45" style:family="table-row">
      <style:table-row-properties style:min-row-height="0.361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新細明體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60" style:family="table-row">
      <style:table-row-properties style:min-row-height="0.3611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361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288" style:family="table-row">
      <style:table-row-properties style:min-row-height="0.3611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name-complex="新細明體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3611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361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新細明體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34" style:family="table-row">
      <style:table-row-properties style:min-row-height="0.3611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新細明體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49" style:family="table-row">
      <style:table-row-properties style:min-row-height="0.3611in"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style:font-name-complex="新細明體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361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新細明體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79" style:family="table-row">
      <style:table-row-properties style:min-row-height="0.3611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394" style:family="table-row">
      <style:table-row-properties style:min-row-height="0.3611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新細明體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09" style:family="table-row">
      <style:table-row-properties style:min-row-height="0.361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新細明體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24" style:family="table-row">
      <style:table-row-properties style:min-row-height="0.3611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style:font-name-complex="新細明體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39" style:family="table-row">
      <style:table-row-properties style:min-row-height="0.3611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新細明體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54" style:family="table-row">
      <style:table-row-properties style:min-row-height="0.3611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69" style:family="table-row">
      <style:table-row-properties style:min-row-height="0.3611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style:font-name-complex="新細明體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84" style:family="table-row">
      <style:table-row-properties style:min-row-height="0.3611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style:font-name-complex="新細明體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499" style:family="table-row">
      <style:table-row-properties style:min-row-height="0.361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style:font-name-complex="新細明體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14" style:family="table-row">
      <style:table-row-properties style:min-row-height="0.3611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新細明體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29" style:family="table-row">
      <style:table-row-properties style:min-row-height="0.361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44" style:family="table-row">
      <style:table-row-properties style:min-row-height="0.380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58" style:family="table-row">
      <style:table-row-properties style:min-row-height="0.4152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新細明體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574" style:family="table-row">
      <style:table-row-properties style:min-row-height="0.4611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name-complex="新細明體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P59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6pt" style:font-size-asian="16pt"/>
    </style:style>
    <style:style style:name="P59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P59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6pt" style:font-size-asian="16pt"/>
    </style:style>
    <style:style style:name="TableColumn594" style:family="table-column">
      <style:table-column-properties style:column-width="0.709in" style:use-optimal-column-width="false"/>
    </style:style>
    <style:style style:name="TableColumn595" style:family="table-column">
      <style:table-column-properties style:column-width="1.7715in" style:use-optimal-column-width="false"/>
    </style:style>
    <style:style style:name="TableColumn596" style:family="table-column">
      <style:table-column-properties style:column-width="0.8868in" style:use-optimal-column-width="false"/>
    </style:style>
    <style:style style:name="TableColumn597" style:family="table-column">
      <style:table-column-properties style:column-width="0.7534in" style:use-optimal-column-width="false"/>
    </style:style>
    <style:style style:name="TableColumn598" style:family="table-column">
      <style:table-column-properties style:column-width="1.2798in" style:use-optimal-column-width="false"/>
    </style:style>
    <style:style style:name="Table593" style:family="table">
      <style:table-properties style:width="5.4006in" fo:margin-left="0in" table:align="left"/>
    </style:style>
    <style:style style:name="TableRow599" style:family="table-row">
      <style:table-row-properties style:min-row-height="0.3868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3333in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333in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333in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19" style:family="table-row">
      <style:table-row-properties style:min-row-height="0.3611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 style:font-name-complex="新細明體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34" style:family="table-row">
      <style:table-row-properties style:min-row-height="0.361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新細明體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49" style:family="table-row">
      <style:table-row-properties style:min-row-height="0.3611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style:font-name-complex="新細明體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64" style:family="table-row">
      <style:table-row-properties style:min-row-height="0.3611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style:font-name-complex="新細明體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79" style:family="table-row">
      <style:table-row-properties style:min-row-height="0.3611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新細明體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694" style:family="table-row">
      <style:table-row-properties style:min-row-height="0.3611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新細明體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709" style:family="table-row">
      <style:table-row-properties style:min-row-height="0.3611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name-complex="新細明體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724" style:family="table-row">
      <style:table-row-properties style:min-row-height="0.3611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新細明體"/>
    </style:style>
    <style:style style:name="T730" style:parent-style-name="預設段落字型" style:family="text">
      <style:text-properties style:font-name="標楷體" style:font-name-asian="標楷體" style:font-name-complex="新細明體"/>
    </style:style>
    <style:style style:name="T7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Row738" style:family="table-row">
      <style:table-row-properties style:min-row-height="0.3611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style:font-name-complex="新細明體"/>
    </style:style>
    <style:style style:name="T7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6" style:parent-style-name="預設段落字型" style:family="text">
      <style:text-properties style:font-name="標楷體" style:font-name-asian="標楷體" style:font-name-complex="新細明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53" style:family="table-row">
      <style:table-row-properties style:min-row-height="0.3611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style:font-name-complex="新細明體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67" style:family="table-row">
      <style:table-row-properties style:min-row-height="0.3611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81" style:family="table-row">
      <style:table-row-properties style:min-row-height="0.3611in"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新細明體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標楷體" style:font-name-asian="標楷體" style:font-name-complex="新細明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795" style:family="table-row">
      <style:table-row-properties style:min-row-height="0.3611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新細明體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09" style:family="table-row">
      <style:table-row-properties style:min-row-height="0.3611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新細明體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23" style:family="table-row">
      <style:table-row-properties style:min-row-height="0.3611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34" style:family="table-row">
      <style:table-row-properties style:min-row-height="0.3611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45" style:family="table-row">
      <style:table-row-properties style:min-row-height="0.3611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56" style:family="table-row">
      <style:table-row-properties style:min-row-height="0.3611in" style:use-optimal-row-height="false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867" style:family="table-row">
      <style:table-row-properties style:min-row-height="0.3611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1pt" style:font-size-asian="11pt"/>
    </style:style>
    <style:style style:name="TableRow878" style:family="table-row">
      <style:table-row-properties style:min-row-height="0.3611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89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style:snap-to-layout-grid="false" fo:margin-top="0.0694in" fo:margin-bottom="0.1666in" fo:line-height="150%"/>
      <style:text-properties style:font-name="標楷體" style:font-name-asian="標楷體" fo:font-size="14pt" style:font-size-asian="14pt" style:font-size-complex="14pt"/>
    </style:style>
    <style:style style:name="P891" style:parent-style-name="內文" style:family="paragraph">
      <style:paragraph-properties style:snap-to-layout-grid="false" fo:text-align="justify" fo:margin-top="0.0694in" fo:line-height="150%" fo:margin-left="0.1944in" fo:text-indent="-0.1944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4" style:parent-style-name="內文" style:family="paragraph">
      <style:paragraph-properties style:snap-to-layout-grid="false" fo:text-align="justify" fo:margin-top="0.0694in" fo:line-height="150%" fo:margin-left="0.1666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數學系(111上)研究生獎助學金助教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科<text:s text:c="4"/>目(班級)</text:p>
          </table:table-cell>
          <table:table-cell table:style-name="TableCell10">
            <text:p text:style-name="P11">助教姓名</text:p>
          </table:table-cell>
          <table:table-cell table:style-name="TableCell12">
            <text:p text:style-name="P13">學號</text:p>
          </table:table-cell>
        </table:table-row>
        <table:table-row table:style-name="TableRow14">
          <table:table-cell table:style-name="TableCell15">
            <text:p text:style-name="P16">微積分(一)(數一)</text:p>
          </table:table-cell>
          <table:table-cell table:style-name="TableCell17">
            <text:p text:style-name="P18"><text:span text:style-name="T19">陳</text:span><text:span text:style-name="T20">○</text:span><text:span text:style-name="T21">材</text:span></text:p>
          </table:table-cell>
          <table:table-cell table:style-name="TableCell22">
            <text:p text:style-name="P23"><text:s text:c="3"/>L18111027</text:p>
          </table:table-cell>
        </table:table-row>
        <table:table-row table:style-name="TableRow24">
          <table:table-cell table:style-name="TableCell25">
            <text:p text:style-name="P26">數學導論(數一)</text:p>
          </table:table-cell>
          <table:table-cell table:style-name="TableCell27">
            <text:p text:style-name="P28">高○洲</text:p>
          </table:table-cell>
          <table:table-cell table:style-name="TableCell29">
            <text:p text:style-name="P30"><text:span text:style-name="T31"><text:s text:c="3"/></text:span><text:span text:style-name="T32"><text:s/>L16095013</text:span></text:p>
          </table:table-cell>
        </table:table-row>
        <table:table-row table:style-name="TableRow33">
          <table:table-cell table:style-name="TableCell34">
            <text:p text:style-name="P35">線性代數(一)(數一)</text:p>
          </table:table-cell>
          <table:table-cell table:style-name="TableCell36">
            <text:p text:style-name="P37">陳○佑</text:p>
          </table:table-cell>
          <table:table-cell table:style-name="TableCell38">
            <text:p text:style-name="P39"><text:span text:style-name="T40">L18101014</text:span></text:p>
          </table:table-cell>
        </table:table-row>
        <table:table-row table:style-name="TableRow41">
          <table:table-cell table:style-name="TableCell42">
            <text:p text:style-name="P43">高等微積分(一)(數二)</text:p>
          </table:table-cell>
          <table:table-cell table:style-name="TableCell44">
            <text:p text:style-name="P45"><text:span text:style-name="T46">蔡</text:span><text:span text:style-name="T47">○</text:span><text:span text:style-name="T48">慈</text:span></text:p>
          </table:table-cell>
          <table:table-cell table:style-name="TableCell49">
            <text:p text:style-name="P50"><text:s text:c="3"/>L16094017</text:p>
          </table:table-cell>
        </table:table-row>
        <table:table-row table:style-name="TableRow51">
          <table:table-cell table:style-name="TableCell52">
            <text:p text:style-name="P53">機率導論(數二)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離散數學(數二)</text:p>
          </table:table-cell>
          <table:table-cell table:style-name="TableCell61">
            <text:p text:style-name="P62"><text:span text:style-name="T63">備選：</text:span><text:span text:style-name="T64">高</text:span><text:span text:style-name="T65">○</text:span><text:span text:style-name="T66">洲</text:span></text:p>
          </table:table-cell>
          <table:table-cell table:style-name="TableCell67">
            <text:p text:style-name="P68"><text:span text:style-name="T69"><text:s text:c="3"/></text:span><text:span text:style-name="T70">L16095013</text:span></text:p>
          </table:table-cell>
        </table:table-row>
        <table:table-row table:style-name="TableRow71">
          <table:table-cell table:style-name="TableCell72">
            <text:p text:style-name="P73">科學計算軟體(數二)</text:p>
          </table:table-cell>
          <table:table-cell table:style-name="TableCell74">
            <text:p text:style-name="P75"><text:span text:style-name="T76">備選：</text:span><text:span text:style-name="T77">呂</text:span><text:span text:style-name="T78">○</text:span><text:span text:style-name="T79">澤</text:span></text:p>
          </table:table-cell>
          <table:table-cell table:style-name="TableCell80">
            <text:p text:style-name="P81"><text:span text:style-name="T82"><text:s text:c="3"/></text:span><text:span text:style-name="T83">L18081028</text:span></text:p>
          </table:table-cell>
        </table:table-row>
        <table:table-row table:style-name="TableRow84">
          <table:table-cell table:style-name="TableCell85">
            <text:p text:style-name="P86">代數學(一)(數二)</text:p>
          </table:table-cell>
          <table:table-cell table:style-name="TableCell87">
            <text:p text:style-name="P88"><text:span text:style-name="T89">備選：蔡</text:span><text:span text:style-name="T90">○</text:span><text:span text:style-name="T91">軒</text:span></text:p>
          </table:table-cell>
          <table:table-cell table:style-name="TableCell92">
            <text:p text:style-name="P93"><text:s text:c="3"/>L18071023</text:p>
          </table:table-cell>
        </table:table-row>
        <table:table-row table:style-name="TableRow94">
          <table:table-cell table:style-name="TableCell95">
            <text:p text:style-name="P96">統計推論(數三)</text:p>
          </table:table-cell>
          <table:table-cell table:style-name="TableCell97">
            <text:p text:style-name="P98"><text:span text:style-name="T99">備選：</text:span></text:p>
          </table:table-cell>
          <table:table-cell table:style-name="TableCell100">
            <text:p text:style-name="P101"><text:s text:c="2"/></text:p>
          </table:table-cell>
        </table:table-row>
        <table:table-row table:style-name="TableRow102">
          <table:table-cell table:style-name="TableCell103">
            <text:p text:style-name="P104">初等分析(數三)</text:p>
          </table:table-cell>
          <table:table-cell table:style-name="TableCell105">
            <text:p text:style-name="P106">備選：<text:s/></text:p>
          </table:table-cell>
          <table:table-cell table:style-name="TableCell107">
            <text:p text:style-name="P108"><text:s text:c="2"/></text:p>
          </table:table-cell>
        </table:table-row>
        <table:table-row table:style-name="TableRow109">
          <table:table-cell table:style-name="TableCell110">
            <text:p text:style-name="P111">數值分析(數三)</text:p>
          </table:table-cell>
          <table:table-cell table:style-name="TableCell112">
            <text:p text:style-name="P113">備選：高<text:s text:c="2"/>○</text:p>
          </table:table-cell>
          <table:table-cell table:style-name="TableCell114">
            <text:p text:style-name="P115"><text:s text:c="3"/>L18101030</text:p>
          </table:table-cell>
        </table:table-row>
        <table:table-row table:style-name="TableRow116">
          <table:table-cell table:style-name="TableCell117">
            <text:p text:style-name="P118">複變數函數論(數三)</text:p>
          </table:table-cell>
          <table:table-cell table:style-name="TableCell119">
            <text:p text:style-name="P120"><text:span text:style-name="T121">備選：蔡</text:span><text:span text:style-name="T122">○</text:span><text:span text:style-name="T123">軒</text:span></text:p>
          </table:table-cell>
          <table:table-cell table:style-name="TableCell124">
            <text:p text:style-name="P125"><text:s text:c="3"/>L18071023</text:p>
          </table:table-cell>
        </table:table-row>
        <table:table-row table:style-name="TableRow126">
          <table:table-cell table:style-name="TableCell127">
            <text:p text:style-name="P128">偏微分方程導論(數四)</text:p>
          </table:table-cell>
          <table:table-cell table:style-name="TableCell129">
            <text:p text:style-name="P130"><text:span text:style-name="T131">備選：</text:span><text:span text:style-name="T132">陳</text:span><text:span text:style-name="T133">○</text:span><text:span text:style-name="T134">材</text:span></text:p>
          </table:table-cell>
          <table:table-cell table:style-name="TableCell135">
            <text:p text:style-name="P136"><text:s text:c="3"/>L18111027</text:p>
          </table:table-cell>
        </table:table-row>
        <table:table-row table:style-name="TableRow137">
          <table:table-cell table:style-name="TableCell138">
            <text:p text:style-name="P139">拓樸學(數四)</text:p>
          </table:table-cell>
          <table:table-cell table:style-name="TableCell140">
            <text:p text:style-name="P141"><text:span text:style-name="T142">備選：蔡</text:span><text:span text:style-name="T143">○</text:span><text:span text:style-name="T144">軒</text:span></text:p>
          </table:table-cell>
          <table:table-cell table:style-name="TableCell145">
            <text:p text:style-name="P146"><text:s text:c="3"/>L18071023</text:p>
          </table:table-cell>
        </table:table-row>
        <table:table-row table:style-name="TableRow147">
          <table:table-cell table:style-name="TableCell148">
            <text:p text:style-name="P149"><text:span text:style-name="T150">服務學習</text:span><text:span text:style-name="T151">(</text:span><text:span text:style-name="T152">一</text:span><text:span text:style-name="T153">)</text:span></text:p>
            <text:p text:style-name="P154">專題討論(一)</text:p>
          </table:table-cell>
          <table:table-cell table:style-name="TableCell155">
            <text:p text:style-name="P156">高○洲</text:p>
            <text:p text:style-name="P157"><text:span text:style-name="T158">陳</text:span><text:span text:style-name="T159">○</text:span><text:span text:style-name="T160">毅</text:span></text:p>
          </table:table-cell>
          <table:table-cell table:style-name="TableCell161">
            <text:p text:style-name="P162"><text:s text:c="3"/>L16095013</text:p>
            <text:p text:style-name="P163"><text:s text:c="3"/>L16104058</text:p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校控(111上)微積分助教名單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所</text:span><text:span text:style-name="T184"><text:s/></text:span><text:span text:style-name="T185">別</text:span></text:p>
          </table:table-cell>
          <table:table-cell table:style-name="TableCell186">
            <text:p text:style-name="P187"><text:span text:style-name="T188">姓</text:span><text:span text:style-name="T189"><text:s text:c="2"/></text:span><text:span text:style-name="T190">名</text:span></text:p>
          </table:table-cell>
          <table:table-cell table:style-name="TableCell191">
            <text:p text:style-name="P192"><text:span text:style-name="T193">學</text:span><text:span text:style-name="T194"><text:s text:c="2"/></text:span><text:span text:style-name="T195">號</text:span></text:p>
          </table:table-cell>
          <table:table-cell table:style-name="TableCell196">
            <text:p text:style-name="P197">班級數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>
            <text:p text:style-name="P202"><text:span text:style-name="T203">應數所</text:span></text:p>
          </table:table-cell>
          <table:table-cell table:style-name="TableCell204">
            <text:p text:style-name="P205"><text:span text:style-name="T206">賴</text:span><text:span text:style-name="T207">○</text:span><text:span text:style-name="T208">傑</text:span></text:p>
          </table:table-cell>
          <table:table-cell table:style-name="TableCell209">
            <text:p text:style-name="P210">L16114079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應數所</text:span></text:p>
          </table:table-cell>
          <table:table-cell table:style-name="TableCell219">
            <text:p text:style-name="P220"><text:span text:style-name="T221">陳</text:span><text:span text:style-name="T222">○</text:span><text:span text:style-name="T223">德</text:span></text:p>
          </table:table-cell>
          <table:table-cell table:style-name="TableCell224">
            <text:p text:style-name="P225">L16111021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應數所</text:span></text:p>
          </table:table-cell>
          <table:table-cell table:style-name="TableCell234">
            <text:p text:style-name="P235"><text:span text:style-name="T236">蔡</text:span><text:span text:style-name="T237">○</text:span><text:span text:style-name="T238">文</text:span></text:p>
          </table:table-cell>
          <table:table-cell table:style-name="TableCell239">
            <text:p text:style-name="P240">L16111055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應數所</text:span></text:p>
          </table:table-cell>
          <table:table-cell table:style-name="TableCell249">
            <text:p text:style-name="P250"><text:span text:style-name="T251">黃</text:span><text:span text:style-name="T252">○</text:span><text:span text:style-name="T253">鴻</text:span></text:p>
          </table:table-cell>
          <table:table-cell table:style-name="TableCell254">
            <text:p text:style-name="P255">L16111047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應數所</text:span></text:p>
          </table:table-cell>
          <table:table-cell table:style-name="TableCell264">
            <text:p text:style-name="P265"><text:span text:style-name="T266">高</text:span><text:span text:style-name="T267">○</text:span><text:span text:style-name="T268">璋</text:span></text:p>
          </table:table-cell>
          <table:table-cell table:style-name="TableCell269">
            <text:p text:style-name="P270">L1611107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應數所</text:span></text:p>
          </table:table-cell>
          <table:table-cell table:style-name="TableCell279">
            <text:p text:style-name="P280">林○峰</text:p>
          </table:table-cell>
          <table:table-cell table:style-name="TableCell281">
            <text:p text:style-name="P282">L16111013</text:p>
          </table:table-cell>
          <table:table-cell table:style-name="TableCell283">
            <text:p text:style-name="P284"><text:span text:style-name="T285">1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應數所</text:span></text:p>
          </table:table-cell>
          <table:table-cell table:style-name="TableCell292">
            <text:p text:style-name="P293"><text:span text:style-name="T294">陳</text:span><text:span text:style-name="T295">○</text:span><text:span text:style-name="T296">倫</text:span></text:p>
          </table:table-cell>
          <table:table-cell table:style-name="TableCell297">
            <text:p text:style-name="P298">L16111128</text:p>
          </table:table-cell>
          <table:table-cell table:style-name="TableCell299">
            <text:p text:style-name="P300"><text:span text:style-name="T301">2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應數所</text:span></text:p>
          </table:table-cell>
          <table:table-cell table:style-name="TableCell308">
            <text:p text:style-name="P309"><text:span text:style-name="T310">方</text:span><text:span text:style-name="T311">○</text:span><text:span text:style-name="T312">紳</text:span></text:p>
          </table:table-cell>
          <table:table-cell table:style-name="TableCell313">
            <text:p text:style-name="P314">L16111136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應數所</text:span></text:p>
          </table:table-cell>
          <table:table-cell table:style-name="TableCell323">
            <text:p text:style-name="P324"><text:span text:style-name="T325">鄭</text:span><text:span text:style-name="T326">○</text:span><text:span text:style-name="T327">輝</text:span></text:p>
          </table:table-cell>
          <table:table-cell table:style-name="TableCell328">
            <text:p text:style-name="P329">L16111039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內文"><text:span text:style-name="T336">應數所</text:span></text:p>
          </table:table-cell>
          <table:table-cell table:style-name="TableCell337">
            <text:p text:style-name="P338"><text:span text:style-name="T339">陳</text:span><text:span text:style-name="T340">○</text:span><text:span text:style-name="T341">丰</text:span></text:p>
          </table:table-cell>
          <table:table-cell table:style-name="TableCell342">
            <text:p text:style-name="P343">L16111102</text:p>
          </table:table-cell>
          <table:table-cell table:style-name="TableCell344">
            <text:p text:style-name="P345"><text:span text:style-name="T346">1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內文"><text:span text:style-name="T351">應數所</text:span></text:p>
          </table:table-cell>
          <table:table-cell table:style-name="TableCell352">
            <text:p text:style-name="P353"><text:span text:style-name="T354">郭</text:span><text:span text:style-name="T355">○</text:span><text:span text:style-name="T356">峰</text:span></text:p>
          </table:table-cell>
          <table:table-cell table:style-name="TableCell357">
            <text:p text:style-name="P358">L16111110</text:p>
          </table:table-cell>
          <table:table-cell table:style-name="TableCell359">
            <text:p text:style-name="P360"><text:span text:style-name="T361">2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應數所</text:span></text:p>
          </table:table-cell>
          <table:table-cell table:style-name="TableCell368">
            <text:p text:style-name="P369"><text:span text:style-name="T370">陳</text:span><text:span text:style-name="T371">○</text:span><text:span text:style-name="T372">安</text:span></text:p>
          </table:table-cell>
          <table:table-cell table:style-name="TableCell373">
            <text:p text:style-name="P374">L16111063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應數所</text:span></text:p>
          </table:table-cell>
          <table:table-cell table:style-name="TableCell383">
            <text:p text:style-name="P384"><text:span text:style-name="T385">李</text:span><text:span text:style-name="T386">○</text:span><text:span text:style-name="T387">晟</text:span></text:p>
          </table:table-cell>
          <table:table-cell table:style-name="TableCell388">
            <text:p text:style-name="P389">L16111089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應數所</text:span></text:p>
          </table:table-cell>
          <table:table-cell table:style-name="TableCell398">
            <text:p text:style-name="P399"><text:span text:style-name="T400">蘇</text:span><text:span text:style-name="T401">○</text:span><text:span text:style-name="T402">毅</text:span></text:p>
          </table:table-cell>
          <table:table-cell table:style-name="TableCell403">
            <text:p text:style-name="P404">L16114011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應數所</text:span></text:p>
          </table:table-cell>
          <table:table-cell table:style-name="TableCell413">
            <text:p text:style-name="P414"><text:span text:style-name="T415">周</text:span><text:span text:style-name="T416">○</text:span><text:span text:style-name="T417">芳</text:span></text:p>
          </table:table-cell>
          <table:table-cell table:style-name="TableCell418">
            <text:p text:style-name="P419">L16111097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應數所</text:span></text:p>
          </table:table-cell>
          <table:table-cell table:style-name="TableCell428">
            <text:p text:style-name="P429"><text:span text:style-name="T430">陳</text:span><text:span text:style-name="T431">○</text:span><text:span text:style-name="T432">禎</text:span></text:p>
          </table:table-cell>
          <table:table-cell table:style-name="TableCell433">
            <text:p text:style-name="P434">L16101050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應數所</text:span></text:p>
          </table:table-cell>
          <table:table-cell table:style-name="TableCell443">
            <text:p text:style-name="P444"><text:span text:style-name="T445">李</text:span><text:span text:style-name="T446">○</text:span><text:span text:style-name="T447">皇</text:span></text:p>
          </table:table-cell>
          <table:table-cell table:style-name="TableCell448">
            <text:p text:style-name="P449">L16101107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應數所</text:span></text:p>
          </table:table-cell>
          <table:table-cell table:style-name="TableCell458">
            <text:p text:style-name="P459"><text:span text:style-name="T460">尹</text:span><text:span text:style-name="T461">○</text:span><text:span text:style-name="T462">齊</text:span></text:p>
          </table:table-cell>
          <table:table-cell table:style-name="TableCell463">
            <text:p text:style-name="P464">L16101034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應數所</text:span></text:p>
          </table:table-cell>
          <table:table-cell table:style-name="TableCell473">
            <text:p text:style-name="P474"><text:span text:style-name="T475">劉</text:span><text:span text:style-name="T476">○</text:span><text:span text:style-name="T477">揚</text:span></text:p>
          </table:table-cell>
          <table:table-cell table:style-name="TableCell478">
            <text:p text:style-name="P479">L16101018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應數所</text:span></text:p>
          </table:table-cell>
          <table:table-cell table:style-name="TableCell488">
            <text:p text:style-name="P489"><text:span text:style-name="T490">陳</text:span><text:span text:style-name="T491">○</text:span><text:span text:style-name="T492">毅</text:span></text:p>
          </table:table-cell>
          <table:table-cell table:style-name="TableCell493">
            <text:p text:style-name="P494">L16104058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應數所</text:span></text:p>
          </table:table-cell>
          <table:table-cell table:style-name="TableCell503">
            <text:p text:style-name="P504"><text:span text:style-name="T505">江</text:span><text:span text:style-name="T506">○</text:span><text:span text:style-name="T507">修</text:span></text:p>
          </table:table-cell>
          <table:table-cell table:style-name="TableCell508">
            <text:p text:style-name="P509">L16101123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應數所</text:span></text:p>
          </table:table-cell>
          <table:table-cell table:style-name="TableCell518">
            <text:p text:style-name="P519"><text:span text:style-name="T520">王</text:span><text:span text:style-name="T521">○</text:span><text:span text:style-name="T522">宇</text:span></text:p>
          </table:table-cell>
          <table:table-cell table:style-name="TableCell523">
            <text:p text:style-name="P524">L16101076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應數所</text:span></text:p>
          </table:table-cell>
          <table:table-cell table:style-name="TableCell533">
            <text:p text:style-name="P534"><text:span text:style-name="T535">鄭</text:span><text:span text:style-name="T536">○</text:span><text:span text:style-name="T537">萱</text:span></text:p>
          </table:table-cell>
          <table:table-cell table:style-name="TableCell538">
            <text:p text:style-name="P539">L16101068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應數所</text:p>
          </table:table-cell>
          <table:table-cell table:style-name="TableCell547">
            <text:p text:style-name="P548"><text:span text:style-name="T549">陳</text:span><text:span text:style-name="T550">○</text:span><text:span text:style-name="T551">穎</text:span></text:p>
          </table:table-cell>
          <table:table-cell table:style-name="TableCell552">
            <text:p text:style-name="P553">L16104105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應數所</text:span></text:p>
          </table:table-cell>
          <table:table-cell table:style-name="TableCell562">
            <text:p text:style-name="P563"><text:span text:style-name="T564">盧</text:span><text:span text:style-name="T565">○</text:span><text:span text:style-name="T566">偉</text:span></text:p>
          </table:table-cell>
          <table:table-cell table:style-name="TableCell567">
            <text:p text:style-name="P568"><text:span text:style-name="T569">L16101026</text:span>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應數所</text:span></text:p>
          </table:table-cell>
          <table:table-cell table:style-name="TableCell578">
            <text:p text:style-name="P579"><text:span text:style-name="T580">江</text:span><text:span text:style-name="T581">○</text:span><text:span text:style-name="T582">錡</text:span></text:p>
          </table:table-cell>
          <table:table-cell table:style-name="TableCell583">
            <text:p text:style-name="P584"><text:span text:style-name="T585">L16101115</text:span>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>校控(111上)微積分助教名單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所</text:span><text:span text:style-name="T603"><text:s/></text:span><text:span text:style-name="T604">別</text:span></text:p>
          </table:table-cell>
          <table:table-cell table:style-name="TableCell605">
            <text:p text:style-name="P606"><text:span text:style-name="T607">姓</text:span><text:span text:style-name="T608"><text:s text:c="2"/></text:span><text:span text:style-name="T609">名</text:span></text:p>
          </table:table-cell>
          <table:table-cell table:style-name="TableCell610">
            <text:p text:style-name="P611"><text:span text:style-name="T612">學</text:span><text:span text:style-name="T613"><text:s text:c="2"/></text:span><text:span text:style-name="T614">號</text:span></text:p>
          </table:table-cell>
          <table:table-cell table:style-name="TableCell615">
            <text:p text:style-name="P616">班級數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應數所</text:span></text:p>
          </table:table-cell>
          <table:table-cell table:style-name="TableCell623">
            <text:p text:style-name="P624"><text:span text:style-name="T625">高</text:span><text:span text:style-name="T626">○</text:span><text:span text:style-name="T627">洲</text:span></text:p>
          </table:table-cell>
          <table:table-cell table:style-name="TableCell628">
            <text:p text:style-name="P629">L16095013</text:p>
          </table:table-cell>
          <table:table-cell table:style-name="TableCell630">
            <text:p text:style-name="P631">4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應數所</text:span></text:p>
          </table:table-cell>
          <table:table-cell table:style-name="TableCell638">
            <text:p text:style-name="P639"><text:span text:style-name="T640">吳</text:span><text:span text:style-name="T641">○</text:span><text:span text:style-name="T642">庭</text:span></text:p>
          </table:table-cell>
          <table:table-cell table:style-name="TableCell643">
            <text:p text:style-name="P644">L16091140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應數所</text:span></text:p>
          </table:table-cell>
          <table:table-cell table:style-name="TableCell653">
            <text:p text:style-name="P654"><text:span text:style-name="T655">李</text:span><text:span text:style-name="T656">○</text:span><text:span text:style-name="T657">川</text:span></text:p>
          </table:table-cell>
          <table:table-cell table:style-name="TableCell658">
            <text:p text:style-name="P659">L16091116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應數所</text:span></text:p>
          </table:table-cell>
          <table:table-cell table:style-name="TableCell668">
            <text:p text:style-name="P669"><text:span text:style-name="T670">林</text:span><text:span text:style-name="T671">○</text:span><text:span text:style-name="T672">岑</text:span></text:p>
          </table:table-cell>
          <table:table-cell table:style-name="TableCell673">
            <text:p text:style-name="P674">L16094041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應數所</text:span></text:p>
          </table:table-cell>
          <table:table-cell table:style-name="TableCell683">
            <text:p text:style-name="P684"><text:span text:style-name="T685">陳</text:span><text:span text:style-name="T686">○</text:span><text:span text:style-name="T687">傑</text:span></text:p>
          </table:table-cell>
          <table:table-cell table:style-name="TableCell688">
            <text:p text:style-name="P689">L16091085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應數所</text:span></text:p>
          </table:table-cell>
          <table:table-cell table:style-name="TableCell698">
            <text:p text:style-name="P699"><text:span text:style-name="T700">陳</text:span><text:span text:style-name="T701">○</text:span><text:span text:style-name="T702">軒</text:span></text:p>
          </table:table-cell>
          <table:table-cell table:style-name="TableCell703">
            <text:p text:style-name="P704">L16091019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應數所</text:span></text:p>
          </table:table-cell>
          <table:table-cell table:style-name="TableCell713">
            <text:p text:style-name="P714"><text:span text:style-name="T715">王</text:span><text:span text:style-name="T716">○</text:span><text:span text:style-name="T717">蓁</text:span></text:p>
          </table:table-cell>
          <table:table-cell table:style-name="TableCell718">
            <text:p text:style-name="P719">L16071019</text:p>
          </table:table-cell>
          <table:table-cell table:style-name="TableCell720">
            <text:p text:style-name="P721">2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應數所</text:p>
          </table:table-cell>
          <table:table-cell table:style-name="TableCell727">
            <text:p text:style-name="P728"><text:span text:style-name="T729">高</text:span><text:span text:style-name="T730"><text:s text:c="2"/></text:span><text:span text:style-name="T731">○</text:span></text:p>
          </table:table-cell>
          <table:table-cell table:style-name="TableCell732">
            <text:p text:style-name="P733">L18101030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應數所</text:span></text:p>
          </table:table-cell>
          <table:table-cell table:style-name="TableCell742">
            <text:p text:style-name="P743"><text:span text:style-name="T744">張</text:span><text:span text:style-name="T745">○</text:span><text:span text:style-name="T746">慈</text:span></text:p>
          </table:table-cell>
          <table:table-cell table:style-name="TableCell747">
            <text:p text:style-name="P748">L18101022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應數所</text:p>
          </table:table-cell>
          <table:table-cell table:style-name="TableCell756">
            <text:p text:style-name="P757"><text:span text:style-name="T758">呂</text:span><text:span text:style-name="T759">○</text:span><text:span text:style-name="T760">澤</text:span></text:p>
          </table:table-cell>
          <table:table-cell table:style-name="TableCell761">
            <text:p text:style-name="P762">L16064054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應數所</text:p>
          </table:table-cell>
          <table:table-cell table:style-name="TableCell770">
            <text:p text:style-name="P771"><text:span text:style-name="T772">蔡</text:span><text:span text:style-name="T773">○</text:span><text:span text:style-name="T774">軒</text:span></text:p>
          </table:table-cell>
          <table:table-cell table:style-name="TableCell775">
            <text:p text:style-name="P776">L18071023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應數所</text:p>
          </table:table-cell>
          <table:table-cell table:style-name="TableCell784">
            <text:p text:style-name="P785"><text:span text:style-name="T786">楊</text:span><text:span text:style-name="T787">○</text:span><text:span text:style-name="T788">緯</text:span></text:p>
          </table:table-cell>
          <table:table-cell table:style-name="TableCell789">
            <text:p text:style-name="P790">L18051015</text:p>
          </table:table-cell>
          <table:table-cell table:style-name="TableCell791">
            <text:p text:style-name="P792">1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電機所</text:p>
          </table:table-cell>
          <table:table-cell table:style-name="TableCell798">
            <text:p text:style-name="P799"><text:span text:style-name="T800">余</text:span><text:span text:style-name="T801">○</text:span><text:span text:style-name="T802">宏</text:span></text:p>
          </table:table-cell>
          <table:table-cell table:style-name="TableCell803">
            <text:p text:style-name="P804">N2610051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教育所</text:p>
          </table:table-cell>
          <table:table-cell table:style-name="TableCell812">
            <text:p text:style-name="P813"><text:span text:style-name="T814">王</text:span><text:span text:style-name="T815">○</text:span><text:span text:style-name="T816">鈞</text:span></text:p>
          </table:table-cell>
          <table:table-cell table:style-name="TableCell817">
            <text:p text:style-name="P818">U36114136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ext:p text:style-name="P890">有關錄取人員報到事宜：</text:p>
      <text:p text:style-name="P891"><text:span text:style-name="T892">★</text:span><text:span text:style-name="T893">錄取報到日期、時間與地點：</text:span><text:span text:style-name="T894">111</text:span><text:span text:style-name="T895">年</text:span><text:span text:style-name="T896">8</text:span><text:span text:style-name="T897">月</text:span><text:span text:style-name="T898">30</text:span><text:span text:style-name="T899">日</text:span><text:span text:style-name="T900">(</text:span><text:span text:style-name="T901">星期二</text:span><text:span text:style-name="T902">)</text:span><text:span text:style-name="T903">；</text:span></text:p>
      <text:p text:style-name="P904"><text:span text:style-name="T905">請於</text:span><text:span text:style-name="T906">10:00-16:00</text:span><text:span text:style-name="T907">時段內親自至數學系辦公室報到，</text:span><text:span text:style-name="T908">若不能當日報到請提前告知，未告知者逾時視同放棄擔任助教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1.181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邱玉雯</dc:creator>
    <meta:creation-date>2022-08-16T02:47:00Z</meta:creation-date>
    <dc:date>2022-08-16T02:53:00Z</dc:date>
    <meta:print-date>2017-08-18T02:35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5" meta:character-count="1573" meta:row-count="11" meta:non-whitespace-character-count="1341"/>
  </office:meta>
</office:document-meta>
</file>