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1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P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5pt" style:font-size-asian="5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6" style:family="paragraph">
      <style:paragraph-properties fo:widows="2" fo:orphans="2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" style:parent-style-name="清單段落" style:list-style-name="LFO6" style:family="paragraph">
      <style:paragraph-properties fo:widows="2" fo:orphans="2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54" style:family="table-column">
      <style:table-column-properties style:column-width="0.7569in"/>
    </style:style>
    <style:style style:name="TableColumn55" style:family="table-column">
      <style:table-column-properties style:column-width="2.7076in"/>
    </style:style>
    <style:style style:name="TableColumn56" style:family="table-column">
      <style:table-column-properties style:column-width="0.7243in"/>
    </style:style>
    <style:style style:name="TableColumn57" style:family="table-column">
      <style:table-column-properties style:column-width="0.0048in"/>
    </style:style>
    <style:style style:name="TableColumn58" style:family="table-column">
      <style:table-column-properties style:column-width="2.7243in"/>
    </style:style>
    <style:style style:name="Table53" style:family="table">
      <style:table-properties style:width="6.918in" fo:margin-left="0in" table:align="left"/>
    </style:style>
    <style:style style:name="TableRow59" style:family="table-row">
      <style:table-row-properties style:min-row-height="0.0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min-row-height="0.06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9" style:family="table-row">
      <style:table-row-properties style:min-row-height="0.57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5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12" style:family="table-row">
      <style:table-row-properties style:min-row-height="0.5729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5" style:family="paragraph">
      <style:paragraph-properties style:snap-to-layout-grid="false" fo:text-align="justify"/>
      <style:text-properties style:font-name="微軟正黑體" style:font-name-asian="微軟正黑體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9.5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9.5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9.5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9.5pt"/>
    </style:style>
    <style:style style:name="TableColumn131" style:family="table-column">
      <style:table-column-properties style:column-width="0.6715in"/>
    </style:style>
    <style:style style:name="TableColumn132" style:family="table-column">
      <style:table-column-properties style:column-width="0.7076in"/>
    </style:style>
    <style:style style:name="TableColumn133" style:family="table-column">
      <style:table-column-properties style:column-width="0.7083in"/>
    </style:style>
    <style:style style:name="TableColumn134" style:family="table-column">
      <style:table-column-properties style:column-width="0.7076in"/>
    </style:style>
    <style:style style:name="TableColumn135" style:family="table-column">
      <style:table-column-properties style:column-width="0.7083in"/>
    </style:style>
    <style:style style:name="TableColumn136" style:family="table-column">
      <style:table-column-properties style:column-width="0.7076in"/>
    </style:style>
    <style:style style:name="TableColumn137" style:family="table-column">
      <style:table-column-properties style:column-width="0.7083in"/>
    </style:style>
    <style:style style:name="TableColumn138" style:family="table-column">
      <style:table-column-properties style:column-width="0.7076in"/>
    </style:style>
    <style:style style:name="TableColumn139" style:family="table-column">
      <style:table-column-properties style:column-width="0.7083in"/>
    </style:style>
    <style:style style:name="TableColumn140" style:family="table-column">
      <style:table-column-properties style:column-width="0.7083in"/>
    </style:style>
    <style:style style:name="Table130" style:family="table">
      <style:table-properties style:width="7.0437in" fo:margin-left="0in" table:align="center"/>
    </style:style>
    <style:style style:name="TableRow141" style:family="table-row">
      <style:table-row-properties style:min-row-height="0.6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color="#0000FF"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000FF" fo:font-size="10pt" style:font-size-asian="10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fo:font-size="10pt" style:font-size-asian="10p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fo:color="#0000FF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name="T257" style:parent-style-name="預設段落字型" style:family="text">
      <style:text-properties style:font-name="微軟正黑體" style:font-name-asian="微軟正黑體"/>
    </style:style>
    <style:style style:name="P258" style:parent-style-name="內文" style:list-style-name="LFO4" style:family="paragraph">
      <style:paragraph-properties style:snap-to-layout-grid="false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05-1<text:s/>學科獎學金<text:s/>申請表<text:s/>(最高獎金1萬元)</text:p>
      <text:p text:style-name="P2"/>
      <text:p text:style-name="P3"><text:span text:style-name="T4"><text:s text:c="4"/></text:span><text:span text:style-name="T5">本</text:span><text:span text:style-name="T6">學科</text:span><text:span text:style-name="T7">獎學金</text:span><text:span text:style-name="T8">為數學系研發基金委員會，為鼓勵</text:span><text:span text:style-name="T9">成大數學系努力向學之學生</text:span><text:span text:style-name="T10">所</text:span><text:span text:style-name="T11">設置</text:span><text:span text:style-name="T12">，</text:span><text:span text:style-name="T13">每</text:span><text:span text:style-name="T14">名</text:span><text:span text:style-name="T15">獎學金</text:span><text:span text:style-name="T16">最高</text:span><text:span text:style-name="T17">新臺幣</text:span><text:span text:style-name="T18">一</text:span><text:span text:style-name="T19">萬元</text:span><text:span text:style-name="T20">，各科皆可申請</text:span><text:span text:style-name="T21">，</text:span><text:span text:style-name="T22">凡成大數學系</text:span><text:span text:style-name="T23">學生</text:span><text:span text:style-name="T24">單科</text:span><text:span text:style-name="T25">學業成績</text:span><text:span text:style-name="T26">優良</text:span><text:span text:style-name="T27">者均可申請。</text:span><text:span text:style-name="T28">(</text:span><text:span text:style-name="T29">申請科目需修畢兩個學期的學分數始得申請)</text:span><text:span text:style-name="T30">，</text:span><text:span text:style-name="T31">申請本</text:span><text:span text:style-name="T32">學科</text:span><text:span text:style-name="T33">獎學金之學生，應於</text:span><text:span text:style-name="T34">公告期限內</text:span><text:span text:style-name="T35">列各</text:span><text:span text:style-name="T36">項文</text:span><text:span text:style-name="T37">件彙送數學系辦公室：</text:span></text:p>
      <text:list text:style-name="LFO6" text:continue-numbering="true">
        <text:list-item>
          <text:p text:style-name="P38">一頁(A4大小)單行間隔包含志向書的自述(中文或者英文)。</text:p>
        </text:list-item>
        <text:list-item>
          <text:p text:style-name="P39">申請學科的學習心得報告。(至少一張A4)</text:p>
        </text:list-item>
        <text:list-item>
          <text:p text:style-name="P40"><text:span text:style-name="T41">在學</text:span><text:span text:style-name="T42">各學年</text:span><text:span text:style-name="T43">成績單。</text:span></text:p>
        </text:list-item>
        <text:list-item>
          <text:p text:style-name="P44"><text:span text:style-name="T45">當年度</text:span><text:span text:style-name="T46">該科授課教師推薦</text:span><text:span text:style-name="T47">簽名</text:span><text:span text:style-name="T48">。</text:span></text:p>
        </text:list-item>
      </text:list>
      <text:p text:style-name="P49">※本獎學金之審核由數學系組織委員會行之，必要時得舉行面試。</text:p>
      <text:p text:style-name="P50"><text:span text:style-name="T51">一、</text:span><text:span text:style-name="T52">申請表格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<text:span text:style-name="T68">□</text:span><text:span text:style-name="T69">男 <text:s text:c="3"/></text:span><text:span text:style-name="T70"><text:s/></text:span><text:span text:style-name="T71">□</text:span><text:span text:style-name="T72">女</text:span></text:p>
          </table:table-cell>
          <table:covered-table-cell/>
        </table:table-row>
        <table:table-row table:style-name="TableRow73">
          <table:table-cell table:style-name="TableCell74">
            <text:p text:style-name="P75">年級</text:p>
          </table:table-cell>
          <table:table-cell table:style-name="TableCell76">
            <text:p text:style-name="P77"><text:span text:style-name="T78">□</text:span><text:span text:style-name="T79">大一<text:s/></text:span><text:span text:style-name="T80">□</text:span><text:span text:style-name="T81">大二</text:span><text:span text:style-name="T82">□</text:span><text:span text:style-name="T83">大三<text:s/></text:span><text:span text:style-name="T84">□</text:span><text:span text:style-name="T85">大四以上</text:span></text:p>
          </table:table-cell>
          <table:table-cell table:style-name="TableCell86">
            <text:p text:style-name="P87">學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>
            <text:p text:style-name="P96">電話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申請</text:p>
            <text:p text:style-name="P102">科目</text:p>
          </table:table-cell>
          <table:table-cell table:style-name="TableCell103">
            <text:list text:style-name="LFO5" text:continue-numbering="true">
              <text:list-item>
                <text:p text:style-name="P104">微積分-史習偉</text:p>
              </text:list-item>
            </text:list>
          </table:table-cell>
          <table:table-cell table:style-name="TableCell105" table:number-columns-spanned="2" table:number-rows-spanned="2">
            <text:p text:style-name="P106">授課</text:p>
            <text:p text:style-name="P107">教師</text:p>
            <text:p text:style-name="P108">推薦</text:p>
            <text:p text:style-name="P109">簽名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5" text:continue-numbering="true">
              <text:list-item>
                <text:p text:style-name="P115">高等微積分-劉珈銘</text:p>
              </text:list-item>
            </text:list>
          </table:table-cell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</table:table-row>
      </table:table>
      <text:p text:style-name="內文"><text:span text:style-name="T119">二、</text:span><text:span text:style-name="T120">歷年</text:span><text:span text:style-name="T121">成績</text:span><text:span text:style-name="T122"><text:s/></text:span><text:span text:style-name="T123">(請檢附成績單)</text:span><text:span text:style-name="T124"><text:s/></text:span><text:span text:style-name="T125">(在學</text:span><text:span text:style-name="T126">各學年</text:span><text:span text:style-name="T127">成績單，</text:span><text:span text:style-name="T128">學年請自行填入</text:span><text:span text:style-name="T129">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例:99上</text:p>
            <text:p text:style-name="P146">平均成績</text:p>
          </table:table-cell>
          <table:table-cell table:style-name="TableCell147">
            <text:p text:style-name="P148"/>
            <text:p text:style-name="P149"><text:span text:style-name="T150">平均成績</text:span></text:p>
          </table:table-cell>
          <table:table-cell table:style-name="TableCell151">
            <text:p text:style-name="P152"/>
            <text:p text:style-name="P153"><text:span text:style-name="T154">平均成績</text:span></text:p>
          </table:table-cell>
          <table:table-cell table:style-name="TableCell155">
            <text:p text:style-name="P156"/>
            <text:p text:style-name="P157"><text:span text:style-name="T158">平均成績</text:span></text:p>
          </table:table-cell>
          <table:table-cell table:style-name="TableCell159">
            <text:p text:style-name="P160"/>
            <text:p text:style-name="P161"><text:span text:style-name="T162">平均成績</text:span></text:p>
          </table:table-cell>
          <table:table-cell table:style-name="TableCell163">
            <text:p text:style-name="P164"/>
            <text:p text:style-name="P165"><text:span text:style-name="T166">平均成績</text:span></text:p>
          </table:table-cell>
          <table:table-cell table:style-name="TableCell167">
            <text:p text:style-name="P168"/>
            <text:p text:style-name="P169"><text:span text:style-name="T170">平均成績</text:span></text:p>
          </table:table-cell>
          <table:table-cell table:style-name="TableCell171">
            <text:p text:style-name="P172"/>
            <text:p text:style-name="P173"><text:span text:style-name="T174">平均成績</text:span></text:p>
          </table:table-cell>
          <table:table-cell table:style-name="TableCell175">
            <text:p text:style-name="P176"/>
            <text:p text:style-name="P177"><text:span text:style-name="T178">平均成績</text:span></text:p>
          </table:table-cell>
        </table:table-row>
        <table:table-row table:style-name="TableRow179">
          <table:table-cell table:style-name="TableCell180">
            <text:p text:style-name="P181">總成績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微積分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高等</text:p>
            <text:p text:style-name="P225">微積分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申請</text:span><text:span text:style-name="T246">期限</text:span><text:span text:style-name="T247">：</text:span><text:span text:style-name="T248">開學後至</text:span><text:span text:style-name="T249">9</text:span><text:span text:style-name="T250">月</text:span><text:span text:style-name="T251">2</text:span><text:span text:style-name="T252">1</text:span><text:span text:style-name="T253">日止</text:span><text:span text:style-name="T254">(資料送</text:span><text:span text:style-name="T255">2樓</text:span><text:span text:style-name="T256">系辦公室陳小姐彙整)</text:span><text:span text:style-name="T257">。</text:span></text:p>
      <text:list text:style-name="LFO4" text:continue-numbering="true">
        <text:list-item>
          <text:p text:style-name="P258"><text:span text:style-name="T259">申請</text:span><text:span text:style-name="T260">表格</text:span><text:span text:style-name="T261">及相關資料可至數學系網站下載</text:span><text:span text:style-name="T262">(最新消息/獎學金制度)</text:span><text:span text:style-name="T263">或至</text:span><text:span text:style-name="T264">系辦公室索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1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1972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邱點點</dc:creator>
    <meta:creation-date>2016-10-14T02:48:00Z</meta:creation-date>
    <dc:date>2016-10-14T02:49:00Z</dc:date>
    <meta:print-date>2015-04-08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