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00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5" style:parent-style-name="內文" style:family="paragraph">
      <style:paragraph-properties fo:widows="2" fo:orphans="2" style:vertical-align="auto" fo:background-color="#FFFFFF"/>
      <style:text-properties style:font-name="標楷體" style:font-name-asian="標楷體" fo:hyphenate="true"/>
    </style:style>
    <style:style style:name="P26" style:parent-style-name="內文" style:family="paragraph">
      <style:paragraph-properties fo:widows="2" fo:orphans="2" style:vertical-align="auto" fo:background-color="#FFFFFF"/>
      <style:text-properties style:font-name="標楷體" style:font-name-asian="標楷體" fo:hyphenate="true"/>
    </style:style>
    <style:style style:name="P27" style:parent-style-name="內文" style:family="paragraph">
      <style:paragraph-properties fo:widows="2" fo:orphans="2" style:vertical-align="auto" fo:background-color="#FFFFFF"/>
      <style:text-properties style:font-name="標楷體" style:font-name-asian="標楷體" fo:hyphenate="true"/>
    </style:style>
    <style:style style:name="P2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 style:vertical-align="auto" fo:background-color="#FFFFFF"/>
      <style:text-properties style:font-name="標楷體" style:font-name-asian="標楷體" fo:hyphenate="true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00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42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 style:text-scale="150%" fo:background-color="#FFFF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P8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00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0" style:parent-style-name="預設段落字型" style:family="text">
      <style:text-properties style:font-name-asian="標楷體" fo:background-color="#FFFF00"/>
    </style:style>
    <style:style style:name="T91" style:parent-style-name="預設段落字型" style:family="text">
      <style:text-properties style:font-name-asian="標楷體" fo:background-color="#FFFF00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超連結" style:family="text">
      <style:text-properties style:font-name="標楷體" style:font-name-asian="標楷體" fo:font-weight="bold" style:font-weight-asian="bold"/>
    </style:style>
    <style:style style:name="T96" style:parent-style-name="超連結" style:family="text">
      <style:text-properties style:font-name="標楷體" style:font-name-asian="標楷體" fo:font-weight="bold" style:font-weight-asian="bold"/>
    </style:style>
    <style:style style:name="T97" style:parent-style-name="超連結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0.8652in"/>
    </style:style>
    <style:style style:name="TableColumn113" style:family="table-column">
      <style:table-column-properties style:column-width="1.3493in"/>
    </style:style>
    <style:style style:name="TableColumn114" style:family="table-column">
      <style:table-column-properties style:column-width="1.35in"/>
    </style:style>
    <style:style style:name="TableColumn115" style:family="table-column">
      <style:table-column-properties style:column-width="2.8256in"/>
    </style:style>
    <style:style style:name="Table111" style:family="table">
      <style:table-properties style:width="6.3902in" fo:margin-left="0.3708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0486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0486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00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00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P25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FF0000" style:text-scale="150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background-color="#FFFF00"/>
    </style:style>
    <style:style style:name="P2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P280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超連結" style:family="text">
      <style:text-properties style:font-name="標楷體" style:font-name-asian="標楷體"/>
    </style:style>
    <style:style style:name="T288" style:parent-style-name="超連結" style:family="text">
      <style:text-properties style:font-name="標楷體" style:font-name-asian="標楷體"/>
    </style:style>
    <style:style style:name="T289" style:parent-style-name="超連結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P294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FF0000"/>
    </style:style>
    <style:style style:name="P295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P298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02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background-color="#FFFF00"/>
    </style:style>
    <style:style style:name="P32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background-color="#FFFF00"/>
    </style:style>
    <style:style style:name="P3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 fo:background-color="#D9D9D9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FF00" fo:letter-spacing="-0.0013in" style:letter-kerning="false" fo:background-color="#FF0000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00" fo:letter-spacing="-0.0013in" style:letter-kerning="false" fo:background-color="#FF0000"/>
    </style:style>
    <style:style style:name="T364" style:parent-style-name="預設段落字型" style:family="text">
      <style:text-properties style:font-name="標楷體" style:font-name-asian="標楷體" style:font-name-complex="新細明體" fo:color="#FFFF00" fo:letter-spacing="-0.0013in" style:letter-kerning="false" fo:background-color="#FF0000"/>
    </style:style>
    <style:style style:name="T365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P366" style:parent-style-name="內文" style:family="paragraph">
      <style:paragraph-properties fo:widows="2" fo:orphans="2"/>
      <style:text-properties style:font-name="標楷體" style:font-name-asian="標楷體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P370" style:parent-style-name="內文" style:family="paragraph">
      <style:paragraph-properties style:text-autospace="none" fo:text-align="center" fo:margin-left="-0.0986in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372" style:family="table-column">
      <style:table-column-properties style:column-width="0.9812in"/>
    </style:style>
    <style:style style:name="TableColumn373" style:family="table-column">
      <style:table-column-properties style:column-width="1.2291in"/>
    </style:style>
    <style:style style:name="TableColumn374" style:family="table-column">
      <style:table-column-properties style:column-width="0.3055in"/>
    </style:style>
    <style:style style:name="TableColumn375" style:family="table-column">
      <style:table-column-properties style:column-width="0.3055in"/>
    </style:style>
    <style:style style:name="TableColumn376" style:family="table-column">
      <style:table-column-properties style:column-width="0.3055in"/>
    </style:style>
    <style:style style:name="TableColumn377" style:family="table-column">
      <style:table-column-properties style:column-width="0.3055in"/>
    </style:style>
    <style:style style:name="TableColumn378" style:family="table-column">
      <style:table-column-properties style:column-width="0.0111in"/>
    </style:style>
    <style:style style:name="TableColumn379" style:family="table-column">
      <style:table-column-properties style:column-width="0.2944in"/>
    </style:style>
    <style:style style:name="TableColumn380" style:family="table-column">
      <style:table-column-properties style:column-width="0.3055in"/>
    </style:style>
    <style:style style:name="TableColumn381" style:family="table-column">
      <style:table-column-properties style:column-width="0.2784in"/>
    </style:style>
    <style:style style:name="TableColumn382" style:family="table-column">
      <style:table-column-properties style:column-width="0.1041in"/>
    </style:style>
    <style:style style:name="TableColumn383" style:family="table-column">
      <style:table-column-properties style:column-width="0.2312in"/>
    </style:style>
    <style:style style:name="TableColumn384" style:family="table-column">
      <style:table-column-properties style:column-width="0.3055in"/>
    </style:style>
    <style:style style:name="TableColumn385" style:family="table-column">
      <style:table-column-properties style:column-width="0.3055in"/>
    </style:style>
    <style:style style:name="TableColumn386" style:family="table-column">
      <style:table-column-properties style:column-width="0.3055in"/>
    </style:style>
    <style:style style:name="TableColumn387" style:family="table-column">
      <style:table-column-properties style:column-width="0.3055in"/>
    </style:style>
    <style:style style:name="TableColumn388" style:family="table-column">
      <style:table-column-properties style:column-width="0.3055in"/>
    </style:style>
    <style:style style:name="TableColumn389" style:family="table-column">
      <style:table-column-properties style:column-width="0.702in"/>
    </style:style>
    <style:style style:name="Table371" style:family="table">
      <style:table-properties style:width="6.8875in" fo:margin-left="0in" table:align="left"/>
    </style:style>
    <style:style style:name="TableRow390" style:family="table-row">
      <style:table-row-properties style:min-row-height="0.4229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justify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justify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justify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14" style:family="table-row">
      <style:table-row-properties style:min-row-height="0.4229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line-height="125%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text-autospace="none" fo:text-align="justify" fo:line-height="125%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422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125%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text-autospace="non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4229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877in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46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46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list-style-name="LFO1" style:family="paragraph">
      <style:paragraph-properties fo:text-align="justify" style:vertical-align="auto" fo:margin-left="0.3263in">
        <style:tab-stops/>
      </style:paragraph-properties>
      <style:text-properties style:font-name-asian="標楷體" style:letter-kerning="false" fo:font-size="14pt" style:font-size-asian="14pt" style:font-size-complex="13pt" fo:hyphenate="true"/>
    </style:style>
    <style:style style:name="P472" style:parent-style-name="內文" style:list-style-name="LFO1" style:family="paragraph">
      <style:paragraph-properties fo:text-align="justify" style:vertical-align="auto" fo:margin-left="0.3263in">
        <style:tab-stops/>
      </style:paragraph-properties>
      <style:text-properties style:font-name-asian="標楷體" style:letter-kerning="false" fo:font-size="14pt" style:font-size-asian="14pt" style:font-size-complex="13pt" fo:hyphenate="true"/>
    </style:style>
    <style:style style:name="P473" style:parent-style-name="內文" style:list-style-name="LFO1" style:family="paragraph">
      <style:paragraph-properties fo:text-align="justify" style:vertical-align="auto" fo:margin-left="0.3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center" style:vertical-align="auto"/>
      <style:text-properties style:font-name-asian="標楷體" style:letter-kerning="false" fo:font-size="14pt" style:font-size-asian="14pt" style:font-size-complex="13pt"/>
    </style:style>
    <style:style style:name="P476" style:parent-style-name="內文" style:family="paragraph">
      <style:paragraph-properties fo:text-align="center" style:vertical-align="auto"/>
      <style:text-properties style:font-name-asian="標楷體" style:letter-kerning="false" fo:font-size="11pt" style:font-size-asian="11pt" style:font-size-complex="13pt"/>
    </style:style>
    <style:style style:name="TableRow477" style:family="table-row">
      <style:table-row-properties style:min-row-height="1.0743in"/>
    </style:style>
    <style:style style:name="P47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list-style-name="LFO1" style:family="paragraph">
      <style:paragraph-properties fo:text-align="justify" style:vertical-align="auto" fo:margin-left="0.3263in">
        <style:tab-stops/>
      </style:paragraph-properties>
      <style:text-properties style:font-name-asian="標楷體" style:letter-kerning="false" fo:font-size="14pt" style:font-size-asian="14pt" style:font-size-complex="13pt" fo:hyphenate="true"/>
    </style:style>
    <style:style style:name="P481" style:parent-style-name="內文" style:family="paragraph">
      <style:paragraph-properties fo:text-align="justify" style:vertical-align="auto" fo:margin-left="0.3263in">
        <style:tab-stops/>
      </style:paragraph-properties>
      <style:text-properties style:font-name-asian="標楷體" style:letter-kerning="false" fo:font-size="14pt" style:font-size-asian="14pt" style:font-size-complex="13pt" fo:hyphenate="true"/>
    </style:style>
    <style:style style:name="P482" style:parent-style-name="內文" style:list-style-name="LFO1" style:family="paragraph">
      <style:paragraph-properties fo:text-align="justify" style:vertical-align="auto" fo:margin-left="0.3263in">
        <style:tab-stops/>
      </style:paragraph-properties>
      <style:text-properties style:font-name-asian="標楷體" style:letter-kerning="false" fo:font-size="14pt" style:font-size-asian="14pt" style:font-size-complex="13pt" fo:hyphenate="true"/>
    </style:style>
    <style:style style:name="P483" style:parent-style-name="內文" style:family="paragraph">
      <style:paragraph-properties fo:text-align="justify" style:vertical-align="auto" fo:margin-left="0.3263in">
        <style:tab-stops/>
      </style:paragraph-properties>
      <style:text-properties fo:hyphenate="true"/>
    </style:style>
    <style:style style:name="T484" style:parent-style-name="預設段落字型" style:family="text">
      <style:text-properties style:font-name-asian="標楷體" style:letter-kerning="false" fo:font-size="11pt" style:font-size-asian="11pt" style:font-size-complex="13pt"/>
    </style:style>
    <style:style style:name="TableCell4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text-align="center"/>
      <style:text-properties fo:hyphenate="true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fo:text-align="center" style:vertical-align="auto" fo:margin-left="0.3263in">
        <style:tab-stops/>
      </style:paragraph-properties>
      <style:text-properties style:font-name-asian="標楷體" style:letter-kerning="false" fo:font-size="14pt" style:font-size-asian="14pt" style:font-size-complex="13pt" fo:hyphenate="true"/>
    </style:style>
    <style:style style:name="TableRow490" style:family="table-row">
      <style:table-row-properties style:min-row-height="0.4229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95" style:family="table-row">
      <style:table-row-properties style:min-row-height="0.422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500" style:family="table-row">
      <style:table-row-properties style:min-row-height="0.422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505" style:family="table-row">
      <style:table-row-properties style:min-row-height="2.126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margin-right="0.0701in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7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style:text-autospace="none" fo:margin-right="0.0701in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28" style:parent-style-name="內文" style:family="paragraph">
      <style:paragraph-properties style:text-autospace="none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536" style:parent-style-name="內文" style:family="paragraph">
      <style:paragraph-properties style:text-autospace="none" fo:margin-right="0.0701in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1" style:parent-style-name="內文" style:family="paragraph">
      <style:paragraph-properties style:text-autospace="none" fo:text-align="end"/>
    </style:style>
    <style:style style:name="TableRow542" style:family="table-row">
      <style:table-row-properties style:min-row-height="0.088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550" style:family="table-row">
      <style:table-row-properties style:min-row-height="0.352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min-row-height="0.352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97" style:family="table-row">
      <style:table-row-properties style:min-row-height="0.352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28" style:family="table-row">
      <style:table-row-properties style:min-row-height="0.352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59" style:family="table-row">
      <style:table-row-properties style:min-row-height="0.3527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90" style:family="table-row">
      <style:table-row-properties style:min-row-height="0.2729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style:vertical-align="auto"/>
      <style:text-properties style:font-name-asian="標楷體" fo:font-weight="bold" style:font-weight-asian="bold" style:letter-kerning="false" fo:font-size="14pt" style:font-size-asian="14pt" style:font-size-complex="14pt" fo:hyphenate="true"/>
    </style:style>
    <style:style style:name="P69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94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/>
    </style:style>
    <style:style style:name="TableColumn697" style:family="table-column">
      <style:table-column-properties style:column-width="1.5708in"/>
    </style:style>
    <style:style style:name="TableColumn698" style:family="table-column">
      <style:table-column-properties style:column-width="2.2638in"/>
    </style:style>
    <style:style style:name="TableColumn699" style:family="table-column">
      <style:table-column-properties style:column-width="0.6888in"/>
    </style:style>
    <style:style style:name="TableColumn700" style:family="table-column">
      <style:table-column-properties style:column-width="0.7888in"/>
    </style:style>
    <style:style style:name="TableColumn701" style:family="table-column">
      <style:table-column-properties style:column-width="0.6486in"/>
    </style:style>
    <style:style style:name="TableColumn702" style:family="table-column">
      <style:table-column-properties style:column-width="0.6312in"/>
    </style:style>
    <style:style style:name="Table696" style:family="table">
      <style:table-properties style:width="6.5923in" fo:margin-left="0in" table:align="center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Row725" style:family="table-row">
      <style:table-row-properties style:min-row-height="0.7062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</style:style>
    <style:style style:name="P730" style:parent-style-name="內文" style:family="paragraph">
      <style:paragraph-properties fo:text-align="justify"/>
    </style:style>
    <style:style style:name="TableRow731" style:family="table-row">
      <style:table-row-properties style:min-row-height="0.8826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 style:min-row-height="1.0416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Row741" style:family="table-row">
      <style:table-row-properties style:min-row-height="0.9923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min-row-height="1.0486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olumn752" style:family="table-column">
      <style:table-column-properties style:column-width="1.0798in"/>
    </style:style>
    <style:style style:name="TableColumn753" style:family="table-column">
      <style:table-column-properties style:column-width="2.1652in"/>
    </style:style>
    <style:style style:name="TableColumn754" style:family="table-column">
      <style:table-column-properties style:column-width="0.9847in"/>
    </style:style>
    <style:style style:name="TableColumn755" style:family="table-column">
      <style:table-column-properties style:column-width="2.3631in"/>
    </style:style>
    <style:style style:name="Table751" style:family="table">
      <style:table-properties style:width="6.593in" fo:margin-left="0in" table:align="center"/>
    </style:style>
    <style:style style:name="TableRow756" style:family="table-row">
      <style:table-row-properties style:min-row-height="0.889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Row765" style:family="table-row">
      <style:table-row-properties style:min-row-height="0.889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Row774" style:family="table-row">
      <style:table-row-properties style:min-row-height="0.8895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783" style:parent-style-name="清單段落" style:list-style-name="LFO2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784" style:parent-style-name="清單段落" style:list-style-name="LFO2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78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78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78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78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789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/>
    </style:style>
    <style:style style:name="TableColumn791" style:family="table-column">
      <style:table-column-properties style:column-width="1.5708in"/>
    </style:style>
    <style:style style:name="TableColumn792" style:family="table-column">
      <style:table-column-properties style:column-width="2.2638in"/>
    </style:style>
    <style:style style:name="TableColumn793" style:family="table-column">
      <style:table-column-properties style:column-width="0.6888in"/>
    </style:style>
    <style:style style:name="TableColumn794" style:family="table-column">
      <style:table-column-properties style:column-width="0.7888in"/>
    </style:style>
    <style:style style:name="TableColumn795" style:family="table-column">
      <style:table-column-properties style:column-width="0.6486in"/>
    </style:style>
    <style:style style:name="TableColumn796" style:family="table-column">
      <style:table-column-properties style:column-width="0.6312in"/>
    </style:style>
    <style:style style:name="Table790" style:family="table">
      <style:table-properties style:width="6.5923in" fo:margin-left="0in" table:align="left"/>
    </style:style>
    <style:style style:name="TableRow797" style:family="table-row">
      <style:table-row-properties style:min-row-height="0.5923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7" style:family="table-row">
      <style:table-row-properties style:min-row-height="0.580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4" style:family="table-row">
      <style:table-row-properties style:min-row-height="0.8909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8" style:family="table-row">
      <style:table-row-properties style:min-row-height="1.4527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2" style:family="table-row">
      <style:table-row-properties style:min-row-height="1.4763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1666in" fo:line-height="0.2916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31" style:family="table-column">
      <style:table-column-properties style:column-width="1.0798in"/>
    </style:style>
    <style:style style:name="TableColumn832" style:family="table-column">
      <style:table-column-properties style:column-width="2.1652in"/>
    </style:style>
    <style:style style:name="TableColumn833" style:family="table-column">
      <style:table-column-properties style:column-width="0.9847in"/>
    </style:style>
    <style:style style:name="TableColumn834" style:family="table-column">
      <style:table-column-properties style:column-width="2.3631in"/>
    </style:style>
    <style:style style:name="Table830" style:family="table">
      <style:table-properties style:width="6.593in" fo:margin-left="0in" table:align="left"/>
    </style:style>
    <style:style style:name="TableRow835" style:family="table-row">
      <style:table-row-properties style:min-row-height="1.157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1.1576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Row853" style:family="table-row">
      <style:table-row-properties style:min-row-height="1.157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862" style:parent-style-name="清單段落" style:list-style-name="LFO2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863" style:parent-style-name="清單段落" style:list-style-name="LFO2" style:family="paragraph">
      <style:paragraph-properties fo:line-height="0.2083in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應用數學研究所<text:s/></text:p>
      <text:p text:style-name="P2">博碩士論文口試注意事項</text:p>
      <text:p text:style-name="P3">112.4.28</text:p>
      <text:p text:style-name="P4"/>
      <text:p text:style-name="P5"><text:span text:style-name="T6">□<text:s/></text:span><text:span text:style-name="T7">通過「</text:span><text:span text:style-name="T8">畢業學分審查</text:span><text:span text:style-name="T9">」</text:span><text:span text:style-name="T10">(</text:span><text:span text:style-name="T11">請於</text:span><text:span text:style-name="T12">4/15</text:span><text:span text:style-name="T13">前至系圖完成審查</text:span><text:span text:style-name="T14">)</text:span></text:p>
      <text:p text:style-name="P15"><text:s text:c="3"/>1.碩士班修業逾一學期，博士班修業逾三學期。</text:p>
      <text:p text:style-name="P16"><text:s text:c="3"/>2.修畢系所、學位學程規定之應修科目與學分，並經系所、學位學程完成畢業資格初審及</text:p>
      <text:p text:style-name="P17"><text:s text:c="5"/>送教務處複審同意。其最低應修學分數，依研究生章程規定。</text:p>
      <text:p text:style-name="P18"><text:s text:c="3"/>3.博士班研究生應經博士學位候選人資格考核及格，碩士班研究生必要時，亦得要求之。</text:p>
      <text:p text:style-name="P19"/>
      <text:p text:style-name="P20"><text:span text:style-name="T21">□<text:s/></text:span><text:span text:style-name="T22">取得「</text:span><text:span text:style-name="T23">線上論文比對系統之比對結果報告</text:span><text:span text:style-name="T24">」</text:span></text:p>
      <text:p text:style-name="P25"><text:s text:c="3"/>1.為維護學術倫理及預杜學位論文有抄襲之情事，本校博碩士班研究生申請學位考試時應先</text:p>
      <text:p text:style-name="P26"><text:s text:c="5"/>提出線上論文比對系統之比對結果報告一份，經指導教授簽名同意，方可向所屬教學單位</text:p>
      <text:p text:style-name="P27"><text:s text:c="5"/>提出學位考試。</text:p>
      <text:p text:style-name="P28"><text:span text:style-name="T29"><text:s text:c="3"/>2.</text:span><text:span text:style-name="T30">本校論文比對事宜，請至</text:span><text:a office:title="1125" xlink:href="https://research.lib.ncku.edu.tw/er/search/db/?query_term=DB000000672&amp;query_field=id&amp;query_op=&amp;filter_term=DB&amp;filter_field=type.raw&amp;filter_op=term&amp;searchbar=close" office:target-frame-name="_top" xlink:show="replace"><text:span text:style-name="T31">成功大學圖書館電子資源查詢系統</text:span></text:a><text:span text:style-name="T32">進行論文比對或洽圖書館知識</text:span></text:p>
      <text:p text:style-name="P33"><text:s text:c="5"/>服務組余小姐(分機 65785)。</text:p>
      <text:p text:style-name="P34"/>
      <text:p text:style-name="P35"><text:span text:style-name="T36">□<text:s/></text:span><text:span text:style-name="T37">取得「</text:span><text:span text:style-name="T38">論文口試委員同意書</text:span><text:span text:style-name="T39">」及「</text:span><text:span text:style-name="T40">研討時數認定</text:span><text:span text:style-name="T41">」</text:span></text:p>
      <text:p text:style-name="P42"><text:span text:style-name="T43">1.</text:span><text:span text:style-name="T44">博士生口試委員會置</text:span><text:span text:style-name="T45">5~9</text:span><text:span text:style-name="T46">人</text:span><text:span text:style-name="T47">(</text:span><text:span text:style-name="T48">含指導教授，校外委員須</text:span><text:span text:style-name="T49">1/3</text:span><text:span text:style-name="T50">以上</text:span><text:span text:style-name="T51">)</text:span><text:span text:style-name="T52">，碩士生口試委員會置</text:span><text:span text:style-name="T53">3~5</text:span><text:span text:style-name="T54">人</text:span><text:span text:style-name="T55">(</text:span><text:span text:style-name="T56">含指導教授</text:span><text:span text:style-name="T57">)</text:span><text:span text:style-name="T58">，【請指導教授協助提供口試委員名單】，若有校外委員請事先取得其姓名、學歷、經歷、</text:span><text:span text:style-name="T59">郵局帳號</text:span><text:span text:style-name="T60">後才能上網建檔。</text:span></text:p>
      <text:p text:style-name="P61"><text:span text:style-name="T62"><text:s text:c="3"/>2.</text:span><text:span text:style-name="T63">申請前需先完成口試委員簽署之「</text:span><text:span text:style-name="T64">口試委員同意書</text:span><text:span text:style-name="T65">」，</text:span><text:span text:style-name="T66">(</text:span><text:span text:style-name="T67">若無法於申請前取得外校委員</text:span></text:p>
      <text:p text:style-name="P68"><text:span text:style-name="T69"><text:s text:c="5"/></text:span><text:span text:style-name="T70">簽名，請務必確認各委員皆已同意知悉口試時間後</text:span><text:span text:style-name="T71">，</text:span><text:span text:style-name="T72">經指導教授簽名即可。</text:span><text:span text:style-name="T73">)</text:span></text:p>
      <text:p text:style-name="P74"><text:span text:style-name="T75"><text:s text:c="2"/></text:span><text:span text:style-name="T76"><text:s/></text:span><text:span text:style-name="T77">3.</text:span><text:span text:style-name="T78">論文題目名稱、摘要、關鍵字詞均需中英文並附。</text:span><text:span text:style-name="T79">102</text:span><text:span text:style-name="T80">學年度起口試論文以中文撰寫者，</text:span></text:p>
      <text:p text:style-name="P81"><text:s text:c="5"/>須另加附800至1200字之英文延伸摘要。</text:p>
      <text:p text:style-name="P82"><text:s text:c="3"/>※博士班104學年度後畢業論文應以英文撰寫。碩士班109學度後畢業論文應以英文撰寫。</text:p>
      <text:p text:style-name="P83"/>
      <text:p text:style-name="P84"><text:span text:style-name="T85">□<text:s/></text:span><text:span text:style-name="T86">提出「</text:span><text:span text:style-name="T87">論文口試申請</text:span><text:span text:style-name="T88">」</text:span><text:span text:style-name="T89">(</text:span><text:span text:style-name="T90">請於以下時間內提出論文口試申請</text:span><text:span text:style-name="T91">)</text:span></text:p>
      <text:p text:style-name="P92"><text:span text:style-name="T93"><text:s text:c="3"/></text:span><text:span text:style-name="T94">論文口試申請網址為</text:span><text:a xlink:href="http://campus4.ncku.edu.tw/wwwmenu/program/mou" office:target-frame-name="_top" xlink:show="replace"><text:span text:style-name="T95">http://campus4.ncku.edu.tw/ww</text:span><text:bookmark-start text:name="_Hlt476556220"/><text:bookmark-start text:name="_Hlt476556221"/><text:span text:style-name="T96">w</text:span><text:bookmark-end text:name="_Hlt476556220"/><text:bookmark-end text:name="_Hlt476556221"/><text:span text:style-name="T97">menu/program/mou</text:span></text:a></text:p>
      <text:p text:style-name="P98"><text:span text:style-name="T99"><text:s text:c="2"/></text:span><text:span text:style-name="T100">【成大首頁</text:span><text:span text:style-name="T101">&gt;</text:span><text:span text:style-name="T102">行政單位</text:span><text:span text:style-name="T103">&gt;</text:span><text:span text:style-name="T104">教務處</text:span><text:span text:style-name="T105">&gt;</text:span><text:span text:style-name="T106">課務組</text:span><text:span text:style-name="T107">&gt;</text:span><text:span text:style-name="T108">學位考試</text:span><text:span text:style-name="T109">&gt;</text:span><text:span text:style-name="T110">學生申請網頁】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學期</text:p>
          </table:table-cell>
          <table:table-cell table:style-name="TableCell119">
            <text:p text:style-name="P120">口試時間</text:p>
          </table:table-cell>
          <table:table-cell table:style-name="TableCell121">
            <text:p text:style-name="P122">申請時間</text:p>
          </table:table-cell>
          <table:table-cell table:style-name="TableCell123">
            <text:p text:style-name="P124">注意事項</text:p>
          </table:table-cell>
        </table:table-row>
        <table:table-row table:style-name="TableRow125">
          <table:table-cell table:style-name="TableCell126" table:number-rows-spanned="2">
            <text:p text:style-name="P127">上學期</text:p>
          </table:table-cell>
          <table:table-cell table:style-name="TableCell128">
            <text:p text:style-name="P129">12/1-12/31</text:p>
          </table:table-cell>
          <table:table-cell table:style-name="TableCell130">
            <text:p text:style-name="P131">10/15-11/15</text:p>
          </table:table-cell>
          <table:table-cell table:style-name="TableCell132" table:number-rows-spanned="5">
            <text:p text:style-name="P133">※口試時間請安排於本學期課程時間第一學期至1月20日</text:p>
            <text:p text:style-name="P134">第二學期至7月20日</text:p>
            <text:p text:style-name="P135"><text:span text:style-name="T136"><text:s text:c="2"/></text:span><text:span text:style-name="T137">規定時間內進行口試</text:span></text:p>
            <text:p text:style-name="P138"><text:span text:style-name="T139">國定假日及例假日請勿安排口試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/1-1/20</text:p>
          </table:table-cell>
          <table:table-cell table:style-name="TableCell144">
            <text:p text:style-name="P145">11/15-12/15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下學期</text:p>
          </table:table-cell>
          <table:table-cell table:style-name="TableCell150">
            <text:p text:style-name="P151">6/1-6/30</text:p>
          </table:table-cell>
          <table:table-cell table:style-name="TableCell152">
            <text:p text:style-name="P153">4/15-5/15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7/1-7/20</text:p>
          </table:table-cell>
          <table:table-cell table:style-name="TableCell159">
            <text:p text:style-name="P160">5/15-6/15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其他時間</text:p>
          </table:table-cell>
          <table:table-cell table:style-name="TableCell165" table:number-columns-spanned="2">
            <text:p text:style-name="P166">請提前一個月前完成申請</text:p>
          </table:table-cell>
          <table:covered-table-cell/>
          <table:covered-table-cell>
            <text:p text:style-name="P167"/>
          </table:covered-table-cell>
        </table:table-row>
      </table:table>
      <text:p text:style-name="P168"><text:span text:style-name="T169"><text:s text:c="4"/>1.</text:span><text:span text:style-name="T170">輸入各項資料後，連同</text:span><text:bookmark-start text:name="OLE_LINK1"/><text:span text:style-name="T171">「</text:span><text:span text:style-name="T172">口試委員同意書</text:span><text:span text:style-name="T173">」、「</text:span><text:span text:style-name="T174">學位考試申請書</text:span><text:span text:style-name="T175">」</text:span><text:bookmark-end text:name="OLE_LINK1"/><text:span text:style-name="T176">交由系辦蓋章。</text:span></text:p>
      <text:p text:style-name="P177"><text:s text:c="4"/>2.論文口試日期、時間、地點自訂(請詳填教室，並至系辦登記借用)，若需借用相關設</text:p>
      <text:p text:style-name="P178"><text:span text:style-name="T179"><text:s text:c="6"/></text:span><text:span text:style-name="T180">備器材</text:span><text:span text:style-name="T181">(</text:span><text:span text:style-name="T182">如筆電、單槍、投影筆等</text:span><text:span text:style-name="T183">)</text:span><text:span text:style-name="T184">，</text:span><text:span text:style-name="T185">最晚請於口試前一天向系辦借用測試。</text:span></text:p>
      <text:p text:style-name="P186"><text:s text:c="4"/>3.口試前請依指導教授要求備妥「完成版論文」電子檔【視狀況列印紙本一份（雙面列</text:p>
      <text:p text:style-name="P187"><text:s text:c="6"/>印以長尾夾固定好，不需特別裝訂）】</text:p>
      <text:p text:style-name="P188"/>
      <text:soft-page-break/>
      <text:p text:style-name="P189"><text:span text:style-name="T190">□<text:s/></text:span><text:span text:style-name="T191">「</text:span><text:span text:style-name="T192">論文口試異動</text:span><text:span text:style-name="T193">」</text:span><text:span text:style-name="T194">&amp;<text:s/></text:span><text:span text:style-name="T195">「</text:span><text:span text:style-name="T196">學位考試撤考</text:span><text:span text:style-name="T197">」</text:span></text:p>
      <text:p text:style-name="P198"><text:span text:style-name="T199"><text:s text:c="4"/></text:span><text:span text:style-name="T200">1</text:span><text:span text:style-name="T201">.</text:span><text:span text:style-name="T202">若有任何異動</text:span><text:span text:style-name="T203">(</text:span><text:span text:style-name="T204">考試日期時間、委員、題目等</text:span><text:span text:style-name="T205">)</text:span><text:span text:style-name="T206">請務必於口試前</text:span><text:span text:style-name="T207">7</text:span><text:span text:style-name="T208">天</text:span><text:span text:style-name="T209">(</text:span><text:span text:style-name="T210">不含假日</text:span><text:span text:style-name="T211">)</text:span><text:span text:style-name="T212">上網提出</text:span></text:p>
      <text:p text:style-name="P213"><text:span text:style-name="T214"><text:s text:c="6"/></text:span><text:span text:style-name="T215">論文口試異動申請後</text:span><text:span text:style-name="T216">，</text:span><text:span text:style-name="T217">告知系辦重新審核</text:span><text:span text:style-name="T218">，</text:span><text:span text:style-name="T219">通過後再列印異動單送至系辦。</text:span></text:p>
      <text:p text:style-name="P220"><text:s text:c="4"/>2.已申請學位考試之研究生，若因故無法於該學期內完成學位考試，應於學期結束日</text:p>
      <text:p text:style-name="P221"><text:s text:c="6"/>前，申請撤銷該學期學位考試。逾期未撤銷，亦未舉行考試者，以一次不及格論。</text:p>
      <text:p text:style-name="P222"><text:span text:style-name="T223"><text:s text:c="4"/>3.</text:span><text:span text:style-name="T224">異動或撤考請於規定時間內</text:span><text:span text:style-name="T225">(</text:span><text:span text:style-name="T226">上學期</text:span><text:span text:style-name="T227">:1</text:span><text:span text:style-name="T228">月</text:span><text:span text:style-name="T229">31</text:span><text:span text:style-name="T230">日前</text:span><text:span text:style-name="T231">;</text:span><text:span text:style-name="T232">下學期</text:span><text:span text:style-name="T233">:7</text:span><text:span text:style-name="T234">月</text:span><text:span text:style-name="T235">31</text:span><text:span text:style-name="T236">日前</text:span><text:span text:style-name="T237">)</text:span><text:span text:style-name="T238">至教務處</text:span><text:span text:style-name="T239">/</text:span><text:span text:style-name="T240">課務組</text:span><text:span text:style-name="T241">/</text:span></text:p>
      <text:p text:style-name="P242"><text:s text:c="12"/>學位考試/學生申請網頁辦理變更事宜。)<text:s/>逾期未辦理者，請填寫申請表循行政流程經</text:p>
      <text:p text:style-name="P243"><text:span text:style-name="T244"><text:s text:c="12"/></text:span><text:span text:style-name="T245">教務長核准後</text:span><text:span text:style-name="T246">(</text:span><text:span text:style-name="T247">撤考需</text:span><text:span text:style-name="T248">至</text:span><text:span text:style-name="T249">出納組繳回相關費用並附收據</text:span><text:span text:style-name="T250">)</text:span><text:span text:style-name="T251">，影本送課務組辦理變更。</text:span></text:p>
      <text:p text:style-name="P252"/>
      <text:p text:style-name="P253"><text:span text:style-name="T254">□<text:s/></text:span><text:span text:style-name="T255">單據核銷</text:span><text:span text:style-name="T256">&amp;</text:span><text:span text:style-name="T257">論文評分</text:span></text:p>
      <text:p text:style-name="P258"><text:span text:style-name="T259"><text:s text:c="3"/>1.</text:span><text:span text:style-name="T260">口試點心費博士每生</text:span><text:span text:style-name="T261">1,000</text:span><text:span text:style-name="T262">元，碩士每生</text:span><text:span text:style-name="T263">250</text:span><text:span text:style-name="T264">元</text:span><text:span text:style-name="T265">(</text:span><text:span text:style-name="T266">需憑「口試當日」單據至系辦申請</text:span><text:span text:style-name="T267">)</text:span><text:span text:style-name="T268">，</text:span></text:p>
      <text:p text:style-name="P269"><text:s text:c="5"/>若當日有2人以上口試，點心費用可以併在同一張發票收據。發票請打上統編：</text:p>
      <text:p text:style-name="P270"><text:span text:style-name="T271"><text:s text:c="3"/>69115908</text:span><text:span text:style-name="T272">，收據請加填寫抬頭：國立成功大學。</text:span><text:span text:style-name="T273">※</text:span><text:span text:style-name="T274">注意需蓋店章，統編和負責人小章</text:span></text:p>
      <text:p text:style-name="P275"><text:s text:c="3"/>2.口試完後請將論文審查及交通費印領清冊、學位考試論文評分表及收據交回系辦。</text:p>
      <text:p text:style-name="P276"/>
      <text:p text:style-name="P277"><text:span text:style-name="T278">□<text:s/></text:span><text:span text:style-name="T279">上傳論文</text:span></text:p>
      <text:p text:style-name="P280"><text:span text:style-name="T281">1.</text:span><text:s/><text:span text:style-name="T282">口試通過後完成論文修改，請依「國立成功大學各系（所）博碩士撰寫論文須知」、</text:span></text:p>
      <text:p text:style-name="P283"><text:s text:c="2"/>｢數位化學位論文蒐集辦法｣及｢數位論文全文系統繳交流程｣辦理轉檔、登入上傳論文</text:p>
      <text:p text:style-name="P284"><text:span text:style-name="T285"><text:s text:c="2"/></text:span><text:span text:style-name="T286">及授權作業。（網址：</text:span><text:a xlink:href="http://etds.lib.ncku.edu.tw/main/index" office:target-frame-name="_top" xlink:show="replace"><text:span text:style-name="T287">http://etds.lib.ncku.e</text:span><text:bookmark-start text:name="_Hlt462128926"/><text:span text:style-name="T288">d</text:span><text:bookmark-end text:name="_Hlt462128926"/><text:span text:style-name="T289">u.tw/main/index</text:span></text:a><text:span text:style-name="T290">）。</text:span><text:span text:style-name="T291">111</text:span><text:span text:style-name="T292">學年度開始實施</text:span><text:span text:style-name="T293">,</text:span></text:p>
      <text:p text:style-name="P294"><text:s text:c="2"/>學位論文撰寫完成後,應提出經指導教授簽名確認之論文比對原創性報告，並於離校前於</text:p>
      <text:p text:style-name="P295"><text:span text:style-name="T296"><text:s text:c="2"/></text:span><text:span text:style-name="T297">博碩士論文系統上傳繳交該電子檔。</text:span></text:p>
      <text:p text:style-name="P298"><text:span text:style-name="T299">2.</text:span><text:span text:style-name="T300">取得「著作權授權同意書」</text:span><text:span text:style-name="T301">請注意論文的「公開時間」務必要先跟指導教授討論過！</text:span></text:p>
      <text:p text:style-name="P302"><text:span text:style-name="T303"><text:s text:c="2"/></text:span><text:span text:style-name="T304">登入系統填寫論文資料，填寫完畢後即可進行論文上傳</text:span><text:span text:style-name="T305">。</text:span></text:p>
      <text:p text:style-name="P306"><text:span text:style-name="T307">3.</text:span><text:span text:style-name="T308">審核作業約需</text:span><text:span text:style-name="T309">3</text:span><text:span text:style-name="T310">個工作天</text:span><text:span text:style-name="T311"><text:s/>(</text:span><text:span text:style-name="T312">從上傳日隔天算起，不含星期六、日</text:span><text:span text:style-name="T313">)</text:span><text:span text:style-name="T314">，審核結果將寄送至論</text:span></text:p>
      <text:p text:style-name="P315"><text:span text:style-name="T316"><text:s text:c="2"/></text:span><text:span text:style-name="T317">文網頁所填寫之</text:span><text:span text:style-name="T318"><text:s/>E-mail<text:s/></text:span><text:span text:style-name="T319">信箱中。也可自行登入「電子學位論文服務系統」查詢是否已</text:span></text:p>
      <text:p text:style-name="P320"><text:s text:c="2"/>核准，或重新登入「成功大學電子學位論文系統論文提交」查詢。如未核準，請修改後</text:p>
      <text:p text:style-name="P321"><text:s text:c="2"/>重新上傳。</text:p>
      <text:p text:style-name="P322"/>
      <text:p text:style-name="P323"><text:span text:style-name="T324">□<text:s/></text:span><text:span text:style-name="T325">論文送印</text:span></text:p>
      <text:p text:style-name="P326"><text:span text:style-name="T327"><text:s text:c="3"/>1.</text:span><text:span text:style-name="T328">學位論文請送註冊組</text:span><text:span text:style-name="T329">(</text:span><text:span text:style-name="T330">系圖代收</text:span><text:span text:style-name="T331">)</text:span><text:span text:style-name="T332">、系圖書館、總圖書館各</text:span><text:span text:style-name="T333">1</text:span><text:span text:style-name="T334">本，共</text:span><text:span text:style-name="T335">3</text:span><text:span text:style-name="T336">本，規格如下：</text:span></text:p>
      <text:p text:style-name="P337"><text:s text:c="5"/>(一)博士班：均為精裝本，封面顏色為黑色，字體為白色。</text:p>
      <text:p text:style-name="P338"><text:s text:c="5"/>(二)碩士班：註冊組為平裝本，封面顏色為橘黃色</text:p>
      <text:p text:style-name="P339"><text:s text:c="8"/>(參考色號CMYK:C0,M40,Y80,K0<text:s/>或RGB:R247,G181,B115)；</text:p>
      <text:p text:style-name="P340"><text:s text:c="8"/>圖書館為平裝本上光膜，封面顏色同註冊組，字體為黑色。</text:p>
      <text:p text:style-name="P341"/>
      <text:p text:style-name="P342"><text:span text:style-name="T343">□<text:s/></text:span><text:span text:style-name="T344">離系手續</text:span></text:p>
      <text:p text:style-name="P345"><text:span text:style-name="T346"><text:s text:c="3"/>1.</text:span><text:span text:style-name="T347">填寫</text:span><text:span text:style-name="T348">畢業生離校調查</text:span><text:span text:style-name="T349">(</text:span><text:span text:style-name="T350">系上網站最新消息右側</text:span><text:span text:style-name="T351">，</text:span><text:span text:style-name="T352">填寫資料</text:span><text:span text:style-name="T353">)</text:span></text:p>
      <text:p text:style-name="P354"><text:span text:style-name="T355"><text:s text:c="3"/></text:span><text:span text:style-name="T356">2.</text:span><text:span text:style-name="T357">學校規定</text:span><text:span text:style-name="T358">辦理離校</text:span><text:span text:style-name="T359">時間為</text:span><text:span text:style-name="T360">每學期開學</text:span><text:span text:style-name="T361">前</text:span><text:span text:style-name="T362">（</text:span><text:span text:style-name="T363">不包含開學當天，請留意</text:span><text:span text:style-name="T364">）</text:span><text:span text:style-name="T365">，逾期請自行負責。</text:span></text:p>
      <text:p text:style-name="P366"><text:s text:c="3"/>3.通過學位考試之研究生，應繳交論文紙本、電子檔及學位考試成績，於辦妥離校程序後，</text:p>
      <text:p text:style-name="P367"><text:s text:c="5"/>教務處始得發予學位證書。其畢業日期，博士班以繳交論文之日期為準；碩士班則以該</text:p>
      <text:p text:style-name="P368"><text:s text:c="5"/>學期結束日期(一月或六月)為準。如未能於次學期註冊前，交附有考試委員簽字通過之</text:p>
      <text:p text:style-name="P369"><text:s text:c="5"/>論文，則必須於次學期辦理註冊。</text:p>
      <text:soft-page-break/>
      <text:p text:style-name="P370">國立成功大學應用數學研究所「博碩士論文口試」委員同意書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年</text:span><text:span text:style-name="T394"><text:s text:c="2"/></text:span><text:span text:style-name="T395">度</text:span></text:p>
          </table:table-cell>
          <table:table-cell table:style-name="TableCell396" table:number-columns-spanned="6">
            <text:p text:style-name="P397"><text:span text:style-name="T398">_______</text:span><text:span text:style-name="T399">學年度</text:span><text:span text:style-name="T400">____</text:span><text:span text:style-name="T401"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<text:span text:style-name="T404">申請日期</text:span></text:p>
          </table:table-cell>
          <table:covered-table-cell/>
          <table:covered-table-cell/>
          <table:covered-table-cell/>
          <table:table-cell table:style-name="TableCell405" table:number-columns-spanned="7">
            <text:p text:style-name="P406"><text:span text:style-name="T407">　</text:span><text:span text:style-name="T408"><text:s text:c="7"/></text:span><text:span text:style-name="T409">年　</text:span><text:span text:style-name="T410"><text:s text:c="6"/></text:span><text:span text:style-name="T411">月　</text:span><text:span text:style-name="T412"><text:s text:c="6"/></text:span><text:span text:style-name="T4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姓</text:span><text:span text:style-name="T418"><text:s text:c="4"/></text:span><text:span text:style-name="T419">名</text:span>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<text:span text:style-name="T424">班</text:span><text:span text:style-name="T425"><text:s text:c="4"/></text:span><text:span text:style-name="T426">別</text:span></text:p>
          </table:table-cell>
          <table:covered-table-cell/>
          <table:covered-table-cell/>
          <table:covered-table-cell/>
          <table:table-cell table:style-name="TableCell427" table:number-columns-spanned="7">
            <text:p text:style-name="P428"><text:span text:style-name="T429">□</text:span><text:span text:style-name="T430">碩士班</text:span><text:span text:style-name="T431">□</text:span><text:span text:style-name="T432">博士班</text:span><text:span text:style-name="T433">_____</text:span><text:span text:style-name="T43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學<text:s text:c="4"/>號</text:p>
          </table:table-cell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<text:span text:style-name="T442">手</text:span><text:span text:style-name="T443"><text:s text:c="4"/></text:span><text:span text:style-name="T444">機</text:span></text:p>
          </table:table-cell>
          <table:covered-table-cell/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考試日期</text:span></text:p>
          </table:table-cell>
          <table:table-cell table:style-name="TableCell451" table:number-columns-spanned="6">
            <text:p text:style-name="P452"><text:span text:style-name="T453">　</text:span><text:span text:style-name="T454"><text:s text:c="6"/></text:span><text:span text:style-name="T455">年　</text:span><text:span text:style-name="T456"><text:s text:c="6"/></text:span><text:span text:style-name="T457">月　</text:span><text:span text:style-name="T458"><text:s text:c="6"/></text:span><text:span text:style-name="T45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考試時間</text:p>
          </table:table-cell>
          <table:covered-table-cell/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資</text:p>
            <text:p text:style-name="P467">格</text:p>
            <text:p text:style-name="P468">審</text:p>
            <text:p text:style-name="P469">核</text:p>
          </table:table-cell>
          <table:table-cell table:style-name="TableCell470" table:number-columns-spanned="11">
            <text:list text:style-name="LFO1" text:continue-numbering="true">
              <text:list-item>
                <text:p text:style-name="P471">已修畢本所規定必修及必選科目</text:p>
              </text:list-item>
              <text:list-item>
                <text:p text:style-name="P472">已修畢本所規定應修學分</text:p>
              </text:list-item>
              <text:list-item>
                <text:p text:style-name="P473">符合本所有關碩士班研究生修業規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學分審查核章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1">
            <text:list text:style-name="LFO1" text:continue-numbering="true">
              <text:list-item>
                <text:p text:style-name="P480"><text:s/>提出線上論文比對系統之比對結果</text:p>
              </text:list-item>
            </text:list>
            <text:p text:style-name="P481"><text:s/>報告，並經指導教授簽名同意。</text:p>
            <text:list text:style-name="LFO1" text:continue-numbering="true">
              <text:list-item>
                <text:p text:style-name="P482"><text:s/>研討時數______________小時。</text:p>
              </text:list-item>
            </text:list>
            <text:p text:style-name="P483"><text:span text:style-name="T484">（請檢附證明，若無證明請指導教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><text:span text:style-name="T487">指導教授簽</text:span><text:span text:style-name="T488">章</text:span>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e-mail</text:p>
          </table:table-cell>
          <table:table-cell table:style-name="TableCell493" table:number-columns-spanned="1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中文題目</text:p>
          </table:table-cell>
          <table:table-cell table:style-name="TableCell498" table:number-columns-spanned="1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英文題目</text:p>
          </table:table-cell>
          <table:table-cell table:style-name="TableCell503" table:number-columns-spanned="1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8">
            <text:p text:style-name="P507"><text:span text:style-name="T508">擬聘請論文計畫口試委員</text:span><text:span text:style-name="T509">_____________</text:span><text:span text:style-name="T510">、</text:span><text:span text:style-name="T511">______</text:span><text:span text:style-name="T512">　</text:span><text:span text:style-name="T513">_</text:span><text:span text:style-name="T514">_____</text:span><text:span text:style-name="T515">、</text:span><text:span text:style-name="T516">____________</text:span></text:p>
            <text:p text:style-name="P517"/>
            <text:p text:style-name="P518"><text:span text:style-name="T519"><text:s text:c="44"/>______</text:span><text:span text:style-name="T520">　</text:span><text:span text:style-name="T521">_</text:span><text:span text:style-name="T522">_____</text:span><text:span text:style-name="T523">、</text:span><text:span text:style-name="T524">_____________</text:span><text:span text:style-name="T525">、</text:span><text:span text:style-name="T526">____________</text:span></text:p>
            <text:p text:style-name="P527"/>
            <text:p text:style-name="P528"><text:span text:style-name="T529">資料確認無誤並已與口試委員確認相關口考事宜</text:span><text:span text:style-name="T530">(</text:span><text:span text:style-name="T531">時間</text:span><text:span text:style-name="T532">、</text:span><text:span text:style-name="T533">地點等</text:span><text:span text:style-name="T534">)</text:span></text:p>
            <text:p text:style-name="P535"/>
            <text:p text:style-name="P536"><text:span text:style-name="T537">研究生簽名</text:span><text:span text:style-name="T538">: _______________ <text:s text:c="17"/></text:span><text:span text:style-name="T539">指導教授簽章：</text:span><text:span text:style-name="T540">_________________</text:span></text:p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校外委員姓名</text:span></text:p>
          </table:table-cell>
          <table:covered-table-cell/>
          <table:table-cell table:style-name="TableCell546" table:number-columns-spanned="8">
            <text:p text:style-name="P547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8">
            <text:p text:style-name="P549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內文"/>
          </table:table-cell>
          <table:covered-table-cell/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 table:number-columns-spanned="2">
            <text:p text:style-name="內文"/>
          </table:table-cell>
          <table:covered-table-cell/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 table:number-columns-spanned="2">
            <text:p text:style-name="內文"/>
          </table:table-cell>
          <table:covered-table-cell/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18">
            <text:p text:style-name="P692">論文口試前，需先取得此份「論文口試同意書」，並提出線上論文比對系統之比對結果報告，經指導教授簽名同意，並依口試委員及指導教授要求完成論文修改，連同「學位考試申請書」交由系辦蓋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3">國立成功大學研究生逾期變更論文題目申請表</text:p>
      <text:p text:style-name="P694"/>
      <text:p text:style-name="P695">申請日期：<text:s text:c="3"/>年<text:s text:c="3"/>月<text:s text:c="3"/>日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系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學年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學期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姓名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學號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事由</text:p>
          </table:table-cell>
          <table:table-cell table:style-name="TableCell728" table:number-columns-spanned="5">
            <text:p text:style-name="P729"/>
            <text:p text:style-name="P730"/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rows-spanned="2">
            <text:p text:style-name="P733">原論文題目</text:p>
          </table:table-cell>
          <table:table-cell table:style-name="TableCell734" table:number-columns-spanned="5">
            <text:p text:style-name="P735"><text:span text:style-name="T736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5">
            <text:p text:style-name="P74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rows-spanned="2">
            <text:p text:style-name="P743">異動後論文題目</text:p>
          </table:table-cell>
          <table:table-cell table:style-name="TableCell744" table:number-columns-spanned="5">
            <text:p text:style-name="P745"><text:span text:style-name="T746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5">
            <text:p text:style-name="P750">英文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申請人簽名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指導教授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系(所)主管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註冊組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課務組</text:span></text:p>
          </table:table-cell>
          <table:table-cell table:style-name="TableCell778">
            <text:p text:style-name="內文"/>
          </table:table-cell>
          <table:table-cell table:style-name="TableCell779">
            <text:p text:style-name="P780">教務長</text:p>
          </table:table-cell>
          <table:table-cell table:style-name="TableCell781">
            <text:p text:style-name="內文"/>
          </table:table-cell>
        </table:table-row>
      </table:table>
      <text:p text:style-name="P782">附註：</text:p>
      <text:list text:style-name="LFO2" text:continue-numbering="true">
        <text:list-item>
          <text:p text:style-name="P783">論文題目如需變更，請於規定時間內(上學期:1月31日前;下學期:7月31日前)至教務處/課務組/學位考試/學生申請網頁辦理變更事宜。</text:p>
        </text:list-item>
        <text:list-item>
          <text:p text:style-name="P784">逾期未辦理者，請填寫本申請表循行政流程經教務長核准後，影本送課務組辦理變更。</text:p>
        </text:list-item>
      </text:list>
      <text:p text:style-name="P785"/>
      <text:p text:style-name="P786"/>
      <text:soft-page-break/>
      <text:p text:style-name="P787">國立成功大學研究生逾期辦理學位口試撤考申請表</text:p>
      <text:p text:style-name="P788"/>
      <text:p text:style-name="P789">申請日期：<text:s text:c="3"/>年<text:s text:c="3"/>月<text:s text:c="3"/>日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系所</text:p>
          </table:table-cell>
          <table:table-cell table:style-name="TableCell800">
            <text:p text:style-name="內文"/>
          </table:table-cell>
          <table:table-cell table:style-name="TableCell801">
            <text:p text:style-name="P802">學年</text:p>
          </table:table-cell>
          <table:table-cell table:style-name="TableCell803">
            <text:p text:style-name="內文"/>
          </table:table-cell>
          <table:table-cell table:style-name="TableCell804">
            <text:p text:style-name="P805">學期</text:p>
          </table:table-cell>
          <table:table-cell table:style-name="TableCell806">
            <text:p text:style-name="內文"/>
          </table:table-cell>
        </table:table-row>
        <table:table-row table:style-name="TableRow807">
          <table:table-cell table:style-name="TableCell808">
            <text:p text:style-name="P809">姓名</text:p>
          </table:table-cell>
          <table:table-cell table:style-name="TableCell810">
            <text:p text:style-name="內文"/>
          </table:table-cell>
          <table:table-cell table:style-name="TableCell811">
            <text:p text:style-name="P812">學號</text:p>
          </table:table-cell>
          <table:table-cell table:style-name="TableCell813" table:number-columns-spanned="3">
            <text:p text:style-name="內文"/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原口試日期</text:p>
          </table:table-cell>
          <table:table-cell table:style-name="TableCell817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撤考事由</text:p>
          </table:table-cell>
          <table:table-cell table:style-name="TableCell82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<text:span text:style-name="T825">相關費用繳回</text:span><text:span text:style-name="T826">(</text:span><text:span text:style-name="T827">主計室註明費用</text:span><text:span text:style-name="T828">)</text:span></text:p>
          </table:table-cell>
          <table:table-cell table:style-name="TableCell82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申請人簽名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指導教授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系(所)主管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註冊組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課務組</text:span></text:p>
          </table:table-cell>
          <table:table-cell table:style-name="TableCell857">
            <text:p text:style-name="內文"/>
          </table:table-cell>
          <table:table-cell table:style-name="TableCell858">
            <text:p text:style-name="P859">教務長</text:p>
          </table:table-cell>
          <table:table-cell table:style-name="TableCell860">
            <text:p text:style-name="內文"/>
          </table:table-cell>
        </table:table-row>
      </table:table>
      <text:p text:style-name="P861">附註：</text:p>
      <text:list text:style-name="LFO2" text:continue-numbering="true">
        <text:list-item>
          <text:p text:style-name="P862">學位口試如需辦理撤考，請於規定時間內(上學期:1月31日前;下學期:7月31日前)至教務處/課務組/學位考試/學生申請網頁辦理撤考。</text:p>
        </text:list-item>
        <text:list-item>
          <text:p text:style-name="P863"><text:span text:style-name="T864">逾期未辦理者，請填寫本申請表循行政流程經教務長核准後，至出納組繳回相關費用並將收據及本申請表影本送課務組辦理撤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生離校流程說明</dc:title>
    <dc:description/>
    <dc:subject/>
    <meta:initial-creator>user</meta:initial-creator>
    <dc:creator>DanDan</dc:creator>
    <meta:creation-date>2023-04-28T06:46:00Z</meta:creation-date>
    <dc:date>2023-04-28T06:47:00Z</dc:date>
    <meta:print-date>2015-05-07T08:03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36" meta:character-count="4256" meta:row-count="30" meta:non-whitespace-character-count="3628"/>
  </office:meta>
</office:document-meta>
</file>