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P3" style:parent-style-name="內文" style:family="paragraph">
      <style:text-properties style:font-name="新細明體" fo:font-weight="bold" style:font-weight-asian="bold"/>
    </style:style>
    <style:style style:name="P4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5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6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7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8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9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10" style:parent-style-name="內文" style:family="paragraph">
      <style:text-properties style:font-name="新細明體" fo:font-weight="bold" style:font-weight-asian="bold"/>
    </style:style>
    <style:style style:name="P11" style:parent-style-name="內文" style:family="paragraph">
      <style:text-properties style:font-name="新細明體" fo:font-weight="bold" style:font-weight-asian="bold"/>
    </style:style>
    <style:style style:name="P12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13" style:parent-style-name="內文" style:family="paragraph">
      <style:text-properties style:font-name="新細明體" fo:font-weight="bold" style:font-weight-asian="bold"/>
    </style:style>
    <style:style style:name="P14" style:parent-style-name="內文" style:family="paragraph">
      <style:text-properties style:font-name="新細明體" fo:font-weight="bold" style:font-weight-asian="bold"/>
    </style:style>
    <style:style style:name="P15" style:parent-style-name="內文" style:family="paragraph">
      <style:text-properties style:font-name="新細明體" fo:font-weight="bold" style:font-weight-asian="bold"/>
    </style:style>
    <style:style style:name="P16" style:parent-style-name="內文" style:family="paragraph">
      <style:text-properties style:font-name="新細明體" fo:font-weight="bold" style:font-weight-asian="bold"/>
    </style:style>
    <style:style style:name="P17" style:parent-style-name="內文" style:family="paragraph">
      <style:text-properties style:font-name="新細明體" fo:font-weight="bold" style:font-weight-asian="bold"/>
    </style:style>
    <style:style style:name="P18" style:parent-style-name="內文" style:family="paragraph">
      <style:text-properties style:font-name="新細明體" fo:font-weight="bold" style:font-weight-asian="bold"/>
    </style:style>
    <style:style style:name="P19" style:parent-style-name="內文" style:family="paragraph">
      <style:text-properties style:font-name="新細明體" fo:font-weight="bold" style:font-weight-asian="bold"/>
    </style:style>
    <style:style style:name="P20" style:parent-style-name="內文" style:family="paragraph">
      <style:paragraph-properties fo:text-indent="0.834in"/>
      <style:text-properties style:font-name="新細明體" fo:font-weight="bold" style:font-weight-asian="bold"/>
    </style:style>
    <style:style style:name="P21" style:parent-style-name="內文" style:family="paragraph">
      <style:text-properties style:font-name="新細明體" fo:font-weight="bold" style:font-weight-asian="bold"/>
    </style:style>
    <style:style style:name="P22" style:parent-style-name="內文" style:family="paragraph">
      <style:text-properties style:font-name="新細明體" fo:font-weight="bold" style:font-weight-asian="bold"/>
    </style:style>
    <style:style style:name="P23" style:parent-style-name="內文" style:family="paragraph">
      <style:paragraph-properties fo:margin-left="0.0006in" fo:text-indent="-0.834in">
        <style:tab-stops/>
      </style:paragraph-properties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T28" style:parent-style-name="預設段落字型" style:family="text">
      <style:text-properties style:font-name="新細明體" fo:font-weight="bold" style:font-weight-asian="bold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新細明體" fo:font-weight="bold" style:font-weight-asian="bold"/>
    </style:style>
    <style:style style:name="T3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43" style:parent-style-name="內文" style:family="paragraph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T4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4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54" style:parent-style-name="內文" style:family="paragraph">
      <style:text-properties style:font-name="新細明體" fo:font-weight="bold" style:font-weight-asian="bold"/>
    </style:style>
    <style:style style:name="P55" style:parent-style-name="內文" style:family="paragraph">
      <style:text-properties style:font-name="新細明體" fo:font-weight="bold" style:font-weight-asian="bold"/>
    </style:style>
    <style:style style:name="P56" style:parent-style-name="內文" style:family="paragraph">
      <style:text-properties style:font-name="新細明體" fo:font-weight="bold" style:font-weight-asian="bold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="新細明體" fo:font-weight="bold" style:font-weight-asian="bold"/>
    </style:style>
    <style:style style:name="P69" style:parent-style-name="內文" style:family="paragraph">
      <style:text-properties style:font-name="新細明體" fo:font-weight="bold" style:font-weight-asian="bold"/>
    </style:style>
    <style:style style:name="P70" style:parent-style-name="內文" style:family="paragraph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P72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73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7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75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76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81" style:parent-style-name="內文" style:list-style-name="LFO2" style:family="paragraph"/>
    <style:style style:name="T82" style:parent-style-name="預設段落字型" style:family="text">
      <style:text-properties style:font-name="新細明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團法人國立成功大學文教基金會捐款單</text:span></text:p>
      <text:p text:style-name="P3">一、捐款人資料</text:p>
      <text:p text:style-name="P4">捐款人：</text:p>
      <text:p text:style-name="P5">畢業系級：</text:p>
      <text:p text:style-name="P6">服務單位： <text:s text:c="26"/>職稱：</text:p>
      <text:p text:style-name="P7">電話：（H） <text:s text:c="25"/>（O）</text:p>
      <text:p text:style-name="P8">地址：</text:p>
      <text:p text:style-name="P9">E-mail：</text:p>
      <text:p text:style-name="P10"/>
      <text:p text:style-name="P11">二、捐款金額</text:p>
      <text:p text:style-name="P12">捐款金額：新台幣 <text:s text:c="24"/>元</text:p>
      <text:p text:style-name="P13"/>
      <text:p text:style-name="P14">三、捐款方式</text:p>
      <text:p text:style-name="P15">□<text:s/>現金</text:p>
      <text:p text:style-name="P16">□ 郵政劃撥</text:p>
      <text:p text:style-name="P17"><text:s text:c="3"/>戶名：財團法人國立成功大學文教基金會</text:p>
      <text:p text:style-name="P18"><text:s text:c="3"/>帳號：30731565</text:p>
      <text:p text:style-name="P19">□<text:s/>支票 （抬頭請寫「財團法人國立成功大學文教基金會」，連同本捐款單，</text:p>
      <text:p text:style-name="P20">以掛號寄至：台南市大學路1號校友聯絡中心 魏筱娟小姐收）</text:p>
      <text:p text:style-name="P21">□ 匯款/轉帳<text:s/>銀行：兆豐國際商業銀行府城分行</text:p>
      <text:p text:style-name="P22"><text:s text:c="8"/><text:s text:c="4"/>戶名：財團法人國立成功大學文教基金會</text:p>
      <text:p text:style-name="P23"><text:span text:style-name="T24"><text:s text:c="8"/></text:span><text:span text:style-name="T25"><text:s text:c="4"/></text:span><text:span text:style-name="T26"><text:s text:c="10"/></text:span><text:span text:style-name="T27">帳號：006-10-165837</text:span><text:span text:style-name="T28"><text:s text:c="2"/></text:span><text:span text:style-name="T29"><text:s text:c="4"/></text:span><text:span text:style-name="T30">匯款帳號末5碼：</text:span><text:span text:style-name="T31"><text:s/></text:span><text:span text:style-name="T32"><text:s text:c="12"/></text:span><text:span text:style-name="T33"><text:line-break/></text:span><text:span text:style-name="T34">□ 信用卡 <text:s text:c="2"/>□VISA <text:s text:c="2"/>□MASTER</text:span><text:span text:style-name="T35"><text:s text:c="2"/>□JCB <text:s/>□其他<text:s/></text:span><text:span text:style-name="T36"><text:s text:c="9"/></text:span></text:p>
      <text:p text:style-name="P37"><text:span text:style-name="T38"><text:s text:c="3"/>卡號：</text:span><text:span text:style-name="T39">□□□□-□□□□-□□□□-□□□□</text:span></text:p>
      <text:p text:style-name="P40"><text:span text:style-name="T41"><text:s text:c="3"/>有效月年：</text:span><text:span text:style-name="T42">□□/□□</text:span></text:p>
      <text:p text:style-name="P43"><text:s text:c="3"/>發卡銀行：<text:s text:c="21"/>信用卡背面後三碼：</text:p>
      <text:p text:style-name="內文"><text:span text:style-name="T44"><text:s text:c="3"/>持卡人簽名： <text:s text:c="39"/></text:span><text:span text:style-name="T45">（須與信</text:span><text:span text:style-name="T46">用</text:span><text:span text:style-name="T47">卡簽名一致）</text:span></text:p>
      <text:p text:style-name="內文"><text:span text:style-name="T48"><text:s text:c="3"/>授權碼： <text:s text:c="28"/></text:span><text:span text:style-name="T49">（由財團法人國立成功大學文教基金會填寫）</text:span></text:p>
      <text:p text:style-name="內文"><text:span text:style-name="T50"><text:s text:c="4"/></text:span><text:span text:style-name="T51">日期： <text:s text:c="3"/>年 <text:s text:c="3"/>月 <text:s text:c="3"/>日</text:span><text:span text:style-name="T52"><text:s text:c="13"/></text:span><text:span text:style-name="T53">（由財團法人國立成功大學文教基金會填寫）</text:span></text:p>
      <text:p text:style-name="P54"/>
      <text:p text:style-name="P55">四、捐款收據</text:p>
      <text:p text:style-name="P56">□ 個人名義：</text:p>
      <text:p text:style-name="內文"><text:span text:style-name="T57">□ 公司：捐款收據抬頭</text:span><text:span text:style-name="T58">：</text:span><text:span text:style-name="T59"><text:s text:c="34"/></text:span></text:p>
      <text:p text:style-name="P60"/>
      <text:p text:style-name="內文"><text:span text:style-name="T61">收據寄送地址</text:span><text:span text:style-name="T62">：□</text:span><text:span text:style-name="T63">同捐款人<text:s/></text:span><text:span text:style-name="T64">□</text:span><text:span text:style-name="T65">其他</text:span><text:span text:style-name="T66">：</text:span><text:span text:style-name="T67"><text:s text:c="40"/></text:span></text:p>
      <text:p text:style-name="P68"/>
      <text:p text:style-name="P69">五、</text:p>
      <text:p text:style-name="P70">□<text:s/>一般捐款：指定用途00701019數學系專用</text:p>
      <text:p text:style-name="內文"><text:span text:style-name="T71"><draw:frame draw:z-index="251657728" draw:id="id0" draw:style-name="a0" draw:name="Text Box 4" text:anchor-type="paragraph" svg:x="3.51042in" svg:y="0.16319in" svg:width="3.01042in" svg:height="1in" style:rel-width="scale" style:rel-height="scale"><draw:text-box><text:p text:style-name="P72">聯絡人</text:p><text:p text:style-name="P73">台南市大學路1號 校友聯絡中心 魏筱娟小姐</text:p><text:p text:style-name="P74">電話：06-2099427、2099428、2757575-81305</text:p><text:p text:style-name="P75">傳真：06-2749322</text:p><text:p text:style-name="P76">Email：z8312011@email.ncku.edu.tw</text:p><text:p text:style-name="內文"/></draw:text-box><svg:title/><svg:desc/></draw:frame></text:span><text:span text:style-name="T77">□<text:s/></text:span><text:span text:style-name="T78">特定用途捐款：</text:span><text:span text:style-name="T79"><text:s text:c="15"/></text:span><text:span text:style-name="T80"><text:s text:c="7"/></text:span></text:p>
      <text:list text:style-name="LFO2" text:continue-numbering="true">
        <text:list-item>
          <text:p text:style-name="P81"><text:span text:style-name="T82">填妥本單後請傳真至 06-274932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8736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國立成功大學文教基金會捐款單</dc:title>
    <dc:description/>
    <dc:subject/>
    <meta:initial-creator>WinXP</meta:initial-creator>
    <dc:creator>邱玉雯 Chiu, Yu-Wen</dc:creator>
    <meta:creation-date>2025-08-29T08:02:00Z</meta:creation-date>
    <dc:date>2025-08-29T08:02:00Z</dc:date>
    <meta:print-date>2017-08-07T08:04:00Z</meta:print-date>
    <meta:template xlink:href="Normal" xlink:type="simple"/>
    <meta:editing-cycles>2</meta:editing-cycles>
    <meta:editing-duration>PT0S</meta:editing-duration>
    <meta:user-defined meta:name="GrammarlyDocumentId">6c81b275-8ed7-4890-a481-8e507bc0c38a</meta:user-defined>
    <meta:document-statistic meta:page-count="1" meta:paragraph-count="65" meta:word-count="431" meta:character-count="846" meta:row-count="43" meta:non-whitespace-character-count="480"/>
  </office:meta>
</office:document-meta>
</file>