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00"/>
    </style:style>
    <style:style style:name="P5" style:parent-style-name="內文" style:family="paragraph">
      <style:paragraph-properties fo:line-height="200%"/>
      <style:text-properties style:font-name="新細明體" fo:font-weight="bold" style:font-weight-asian="bold"/>
    </style:style>
    <style:style style:name="P6" style:parent-style-name="內文" style:family="paragraph">
      <style:paragraph-properties fo:line-height="200%" fo:text-indent="0.3333in"/>
      <style:text-properties style:font-name="新細明體" fo:font-weight="bold" style:font-weight-asian="bold"/>
    </style:style>
    <style:style style:name="P7" style:parent-style-name="內文" style:family="paragraph">
      <style:paragraph-properties fo:line-height="200%" fo:text-indent="0.3333in"/>
      <style:text-properties style:font-name="新細明體" fo:font-weight="bold" style:font-weight-asian="bold"/>
    </style:style>
    <style:style style:name="P8" style:parent-style-name="內文" style:family="paragraph">
      <style:paragraph-properties fo:line-height="200%" fo:text-indent="0.3333in"/>
      <style:text-properties style:font-name="新細明體" fo:font-weight="bold" style:font-weight-asian="bold"/>
    </style:style>
    <style:style style:name="P9" style:parent-style-name="內文" style:family="paragraph">
      <style:paragraph-properties fo:line-height="200%" fo:text-indent="0.3333in"/>
      <style:text-properties style:font-name="新細明體" fo:font-weight="bold" style:font-weight-asian="bold"/>
    </style:style>
    <style:style style:name="P10" style:parent-style-name="內文" style:family="paragraph">
      <style:paragraph-properties fo:line-height="200%" fo:text-indent="0.3333in"/>
      <style:text-properties style:font-name="新細明體" fo:font-weight="bold" style:font-weight-asian="bold"/>
    </style:style>
    <style:style style:name="P11" style:parent-style-name="內文" style:family="paragraph">
      <style:paragraph-properties fo:line-height="200%" fo:text-indent="0.3333in"/>
      <style:text-properties style:font-name="新細明體" fo:font-weight="bold" style:font-weight-asian="bold"/>
    </style:style>
    <style:style style:name="P12" style:parent-style-name="內文" style:family="paragraph">
      <style:text-properties style:font-name="新細明體" fo:font-weight="bold" style:font-weight-asian="bold"/>
    </style:style>
    <style:style style:name="P13" style:parent-style-name="內文" style:family="paragraph">
      <style:text-properties style:font-name="新細明體" fo:font-weight="bold" style:font-weight-asian="bold"/>
    </style:style>
    <style:style style:name="P14" style:parent-style-name="內文" style:family="paragraph">
      <style:paragraph-properties fo:text-indent="0.3333in"/>
      <style:text-properties style:font-name="新細明體" fo:font-weight="bold" style:font-weight-asian="bold"/>
    </style:style>
    <style:style style:name="P15" style:parent-style-name="內文" style:family="paragraph">
      <style:text-properties style:font-name="新細明體" fo:font-weight="bold" style:font-weight-asian="bold"/>
    </style:style>
    <style:style style:name="P16" style:parent-style-name="內文" style:family="paragraph">
      <style:text-properties style:font-name="新細明體" fo:font-weight="bold" style:font-weight-asian="bold"/>
    </style:style>
    <style:style style:name="P17" style:parent-style-name="內文" style:family="paragraph">
      <style:text-properties style:font-name="新細明體" fo:font-weight="bold" style:font-weight-asian="bold"/>
    </style:style>
    <style:style style:name="P18" style:parent-style-name="內文" style:family="paragraph">
      <style:text-properties style:font-name="新細明體" fo:font-weight="bold" style:font-weight-asian="bold"/>
    </style:style>
    <style:style style:name="P19" style:parent-style-name="內文" style:family="paragraph">
      <style:paragraph-properties fo:margin-left="0.834in" fo:text-indent="-0.834in">
        <style:tab-stops/>
      </style:paragraph-properties>
    </style:style>
    <style:style style:name="T20" style:parent-style-name="預設段落字型" style:family="text">
      <style:text-properties style:font-name="新細明體" fo:font-weight="bold" style:font-weight-asian="bold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22" style:parent-style-name="預設段落字型" style:family="text">
      <style:text-properties style:font-name="新細明體" fo:font-weight="bold" style:font-weight-asian="bold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T26" style:parent-style-name="預設段落字型" style:family="text">
      <style:text-properties style:font-name="新細明體" fo:font-weight="bold" style:font-weight-asian="bold"/>
    </style:style>
    <style:style style:name="T2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left="0.834in" fo:text-indent="-0.834in">
        <style:tab-stops/>
      </style:paragraph-properties>
      <style:text-properties style:font-name="新細明體" fo:font-weight="bold" style:font-weight-asian="bold"/>
    </style:style>
    <style:style style:name="P31" style:parent-style-name="內文" style:family="paragraph">
      <style:paragraph-properties fo:margin-left="0.834in" fo:text-indent="-0.834in">
        <style:tab-stops/>
      </style:paragraph-properties>
      <style:text-properties style:font-name="新細明體" fo:font-weight="bold" style:font-weight-asian="bold"/>
    </style:style>
    <style:style style:name="P32" style:parent-style-name="內文" style:family="paragraph">
      <style:text-properties style:font-name="新細明體" fo:font-weight="bold" style:font-weight-asian="bold"/>
    </style:style>
    <style:style style:name="P33" style:parent-style-name="內文" style:family="paragraph">
      <style:text-properties style:font-name="新細明體" fo:font-weight="bold" style:font-weight-asian="bold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200%"/>
    </style:style>
    <style:style style:name="T38" style:parent-style-name="預設段落字型" style:family="text">
      <style:text-properties style:font-name="新細明體" fo:font-weight="bold" style:font-weight-asian="bold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新細明體" fo:font-weight="bold" style:font-weight-asian="bold"/>
    </style:style>
    <style:style style:name="P47" style:parent-style-name="內文" style:family="paragraph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T49" style:parent-style-name="預設段落字型" style:family="text">
      <style:text-properties style:font-name="新細明體" fo:font-weight="bold" style:font-weight-asian="bold"/>
    </style:style>
    <style:style style:name="T5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54" style:parent-style-name="內文" style:list-style-name="LFO2" style:family="paragraph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P56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7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8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59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name="P60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財團法人</text:span><text:span text:style-name="T3">宏遠數學</text:span><text:span text:style-name="T4">文教基金會捐款單</text:span></text:p>
      <text:p text:style-name="P5">一、捐款人資料</text:p>
      <text:p text:style-name="P6">捐款人：</text:p>
      <text:p text:style-name="P7">畢業系級：</text:p>
      <text:p text:style-name="P8">服務單位： <text:s text:c="26"/><text:s text:c="5"/>職稱：</text:p>
      <text:p text:style-name="P9">電話：（H） <text:s text:c="25"/><text:s text:c="5"/>（O）</text:p>
      <text:p text:style-name="P10">地址：</text:p>
      <text:p text:style-name="P11">E-mail：</text:p>
      <text:p text:style-name="P12"/>
      <text:p text:style-name="P13">二、捐款金額</text:p>
      <text:p text:style-name="P14">捐款金額：新台幣 <text:s text:c="22"/><text:s/><text:s text:c="3"/><text:s/><text:s text:c="2"/>元</text:p>
      <text:p text:style-name="P15"/>
      <text:p text:style-name="P16">三、捐款方式</text:p>
      <text:p text:style-name="P17">□<text:s/>轉帳/匯款 銀行：兆豐國際商業銀行府城分行</text:p>
      <text:p text:style-name="P18"><text:s text:c="7"/><text:s text:c="4"/><text:s/>戶名：財團法人宏遠數學文教基金會</text:p>
      <text:p text:style-name="P19"><text:span text:style-name="T20"><text:s text:c="8"/></text:span><text:span text:style-name="T21"><text:s text:c="4"/></text:span><text:span text:style-name="T22">帳號：006-</text:span><text:span text:style-name="T23">09-09914-2</text:span><text:span text:style-name="T24"><text:s/></text:span><text:span text:style-name="T25"><text:s text:c="4"/></text:span><text:span text:style-name="T26">匯款帳號末5碼：</text:span><text:span text:style-name="T27"><text:s/></text:span><text:span text:style-name="T28"><text:s text:c="12"/></text:span><text:span text:style-name="T29"><text:s text:c="3"/></text:span></text:p>
      <text:p text:style-name="P30">□ 現金</text:p>
      <text:p text:style-name="P31"/>
      <text:p text:style-name="P32">四、捐款收據</text:p>
      <text:p text:style-name="P33">□ 個人名義：</text:p>
      <text:p text:style-name="內文"><text:span text:style-name="T34">□ 公司：捐款收據抬頭</text:span><text:span text:style-name="T35">：</text:span><text:span text:style-name="T36"><text:s text:c="34"/></text:span></text:p>
      <text:p text:style-name="P37"><text:span text:style-name="T38">收據寄送地址</text:span><text:span text:style-name="T39">：□</text:span><text:span text:style-name="T40">同捐款人<text:s/></text:span><text:span text:style-name="T41">□</text:span><text:span text:style-name="T42">其他</text:span><text:span text:style-name="T43">：</text:span><text:span text:style-name="T44"><text:s text:c="49"/></text:span></text:p>
      <text:p text:style-name="P45"/>
      <text:p text:style-name="P46">五、捐款用途</text:p>
      <text:p text:style-name="P47">□ 不指定用途</text:p>
      <text:p text:style-name="內文"><text:span text:style-name="T48">□<text:s/></text:span><text:span text:style-name="T49">指定用途 <text:s text:c="3"/></text:span><text:span text:style-name="T50"><text:s/></text:span><text:span text:style-name="T51"><text:s text:c="15"/></text:span><text:span text:style-name="T52"><text:s text:c="7"/></text:span></text:p>
      <text:p text:style-name="P53"/>
      <text:list text:style-name="LFO2" text:continue-numbering="true">
        <text:list-item>
          <text:p text:style-name="P54">填妥本單後請email或傳真至 06-2743191</text:p>
        </text:list-item>
      </text:list>
      <text:p text:style-name="內文"><text:span text:style-name="T55"><draw:frame draw:z-index="251657728" draw:id="id0" draw:style-name="a0" draw:name="Text Box 4" text:anchor-type="paragraph" svg:x="3.04167in" svg:y="0.38194in" svg:width="3.375in" svg:height="1in" style:rel-width="scale" style:rel-height="scale"><draw:text-box><text:p text:style-name="P56">聯絡人</text:p><text:p text:style-name="P57">701台南市大學路1號<text:s/>成功校區數學系<text:s/>陳助理</text:p><text:p text:style-name="P58">電話：06-27257575#65108</text:p><text:p text:style-name="P59">傳真：06-2743191</text:p><text:p text:style-name="P60">Email：z9909017@email.ncku.edu.tw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5in" fo:margin-bottom="0.8736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國立成功大學文教基金會捐款單</dc:title>
    <dc:description/>
    <dc:subject/>
    <meta:initial-creator>WinXP</meta:initial-creator>
    <dc:creator>邱玉雯 Chiu, Yu-Wen</dc:creator>
    <meta:creation-date>2025-08-29T08:06:00Z</meta:creation-date>
    <dc:date>2025-08-29T08:06:00Z</dc:date>
    <meta:print-date>2017-08-07T08:04:00Z</meta:print-date>
    <meta:template xlink:href="Normal" xlink:type="simple"/>
    <meta:editing-cycles>2</meta:editing-cycles>
    <meta:editing-duration>PT0S</meta:editing-duration>
    <meta:user-defined meta:name="GrammarlyDocumentId">3a5d3f08-d477-4fbc-b474-d150578cfa74</meta:user-defined>
    <meta:document-statistic meta:page-count="1" meta:paragraph-count="51" meta:word-count="238" meta:character-count="462" meta:row-count="39" meta:non-whitespace-character-count="275"/>
  </office:meta>
</office:document-meta>
</file>