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091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354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1" style:family="table" style:master-page-name="MP0">
      <style:table-properties style:width="10.7715in" fo:margin-left="0in" table:align="left"/>
    </style:style>
    <style:style style:name="TableRow23" style:family="table-row">
      <style:table-row-properties style:min-row-height="0.615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18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229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0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1.3006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479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0.5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 table:number-columns-spanned="5">
            <text:p text:style-name="P37"><text:s text:c="2"/>　　省(市) <text:s text:c="2"/>　縣(市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民國 <text:s text:c="2"/>　年 　 月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就讀學校</text:p>
          </table:table-cell>
          <table:covered-table-cell/>
          <table:table-cell table:style-name="TableCell51">
            <text:p text:style-name="P52">中文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系所(科)別</text:p>
          </table:table-cell>
          <table:covered-table-cell/>
          <table:covered-table-cell/>
          <table:table-cell table:style-name="TableCell57">
            <text:p text:style-name="P58">中文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年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英文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英文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戶籍地址</text:p>
          </table:table-cell>
          <table:covered-table-cell/>
          <table:covered-table-cell/>
          <table:table-cell table:style-name="TableCell79" table:number-columns-spanned="11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信地址</text:p>
          </table:table-cell>
          <table:covered-table-cell/>
          <table:covered-table-cell/>
          <table:table-cell table:style-name="TableCell88" table:number-columns-spanned="1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行動電話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操行成績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體育成績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服務成績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家境情況</text:p>
          </table:table-cell>
          <table:covered-table-cell/>
          <table:table-cell table:style-name="TableCell116" table:number-columns-spanned="2">
            <text:p text:style-name="P117">(清寒者附證明)</text:p>
          </table:table-cell>
          <table:covered-table-cell/>
        </table:table-row>
        <table:table-row table:style-name="TableRow118">
          <table:table-cell table:style-name="TableCell119">
            <text:p text:style-name="P120">初審</text:p>
            <text:p text:style-name="P121">備註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複審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備註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<draw:frame draw:z-index="251657728" draw:id="id0" draw:style-name="a0" draw:name="Text Box 2" text:anchor-type="paragraph" svg:x="8.375in" svg:y="7.25in" svg:width="2.375in" svg:height="0.375in" style:rel-width="scale" style:rel-height="scale"><draw:text-box><text:p text:style-name="內文">註：中小學生免填英文部份</text:p></draw:text-box><svg:title/><svg:desc/></draw:frame></text:span><text:span text:style-name="T134">財團法人成功文化基金會<text:s/></text:span><text:span text:style-name="T135">倪李氏（松類）</text:span><text:span text:style-name="T136"><text:s/>奬學金申請表 <text:s text:c="4"/>　</text:span><text:span text:style-name="T137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功文化基金會                         奬學金申請書                  中華民國   年   月   日</dc:title>
    <dc:description/>
    <dc:subject/>
    <meta:initial-creator>user</meta:initial-creator>
    <dc:creator>Eci Nue</dc:creator>
    <meta:creation-date>2021-08-25T02:31:00Z</meta:creation-date>
    <dc:date>2021-08-25T02:31:00Z</dc:date>
    <meta:print-date>2008-09-17T08:1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119" meta:character-count="234" meta:row-count="5" meta:non-whitespace-character-count="120"/>
  </office:meta>
</office:document-meta>
</file>