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height-at-least="0.1111in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style:line-height-at-least="0.1111in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8" style:parent-style-name="內文" style:family="paragraph">
      <style:paragraph-properties style:line-height-at-least="0.1111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11" style:family="table-column">
      <style:table-column-properties style:column-width="1.9687in"/>
    </style:style>
    <style:style style:name="TableColumn12" style:family="table-column">
      <style:table-column-properties style:column-width="2.7562in"/>
    </style:style>
    <style:style style:name="Table10" style:family="table">
      <style:table-properties style:width="4.725in" fo:margin-left="0in" table:align="center"/>
    </style:style>
    <style:style style:name="TableRow13" style:family="table-row">
      <style:table-row-properties style:min-row-height="0.6298in" fo:keep-together="always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8" style:family="table-row">
      <style:table-row-properties style:min-row-height="0.6298in" fo:keep-together="always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3" style:family="table-row">
      <style:table-row-properties style:min-row-height="0.6298in" fo:keep-together="always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9" style:family="table-row">
      <style:table-row-properties style:min-row-height="0.6298in" fo:keep-together="always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4" style:family="table-row">
      <style:table-row-properties style:min-row-height="0.6298in" fo:keep-together="always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9" style:family="table-row">
      <style:table-row-properties style:min-row-height="0.6298in" fo:keep-together="always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center" style:line-height-at-least="0.1666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C00000" fo:font-size="20pt" style:font-size-asian="20pt" style:font-size-complex="20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3" style:parent-style-name="內文" style:family="paragraph">
      <style:paragraph-properties style:line-height-at-least="0in"/>
    </style:style>
    <style:style style:name="P64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面試時間表</text:span></text:p>
      <text:p text:style-name="P3"><text:span text:style-name="T4">一、地點：數學館三樓會議室</text:span></text:p>
      <text:p text:style-name="P5"><text:span text:style-name="T6">二、時間：</text:span><text:span text:style-name="T7">110年4月22日(星期四)<text:s/></text:span></text:p>
      <text:p text:style-name="P8"><text:span text:style-name="T9"><text:s text:c="10"/>上午09:30 —12:00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09:30---09:55</text:p>
          </table:table-cell>
          <table:table-cell table:style-name="TableCell16">
            <text:p text:style-name="P17">1. 陳奎佑(4208001)</text:p>
          </table:table-cell>
        </table:table-row>
        <table:table-row table:style-name="TableRow18">
          <table:table-cell table:style-name="TableCell19">
            <text:p text:style-name="P20">09:55---10:20</text:p>
          </table:table-cell>
          <table:table-cell table:style-name="TableCell21">
            <text:p text:style-name="P22">2. 柯智煌(4208002)</text:p>
          </table:table-cell>
        </table:table-row>
        <table:table-row table:style-name="TableRow23">
          <table:table-cell table:style-name="TableCell24">
            <text:p text:style-name="P25">10:20---10:45</text:p>
          </table:table-cell>
          <table:table-cell table:style-name="TableCell26">
            <text:p text:style-name="P27"><text:span text:style-name="T28">3. 張慧慈(4208003)</text:span></text:p>
          </table:table-cell>
        </table:table-row>
        <table:table-row table:style-name="TableRow29">
          <table:table-cell table:style-name="TableCell30">
            <text:p text:style-name="P31">10:45---11:10</text:p>
          </table:table-cell>
          <table:table-cell table:style-name="TableCell32">
            <text:p text:style-name="P33">4. 徐志豪(4208004)</text:p>
          </table:table-cell>
        </table:table-row>
        <table:table-row table:style-name="TableRow34">
          <table:table-cell table:style-name="TableCell35">
            <text:p text:style-name="P36">11:10---11:35</text:p>
          </table:table-cell>
          <table:table-cell table:style-name="TableCell37">
            <text:p text:style-name="P38">5. 許家甄(4208005)</text:p>
          </table:table-cell>
        </table:table-row>
        <table:table-row table:style-name="TableRow39">
          <table:table-cell table:style-name="TableCell40">
            <text:p text:style-name="P41">11:35---12:00</text:p>
          </table:table-cell>
          <table:table-cell table:style-name="TableCell42">
            <text:p text:style-name="P43">  6. 高  宙(4208006)</text:p>
          </table:table-cell>
        </table:table-row>
      </table:table>
      <text:p text:style-name="內文"/>
      <text:p text:style-name="P44"><text:span text:style-name="T45">到處</text:span><text:span text:style-name="T46">：</text:span><text:span text:style-name="T47">1樓系圖書館(提前5分鐘)</text:span></text:p>
      <text:p text:style-name="P48"><text:span text:style-name="T49">請準時應試</text:span></text:p>
      <text:p text:style-name="P50"><text:span text:style-name="T51">【</text:span><text:span text:style-name="T52">疫情應變措施說明</text:span><text:span text:style-name="T53">】</text:span><text:span text:style-name="T54">：</text:span></text:p>
      <text:p text:style-name="P55"><text:s/>(一) 甄試當天系館不開放陪考人員進入。</text:p>
      <text:p text:style-name="P56"><text:s/>(二)當天考生進入系館前將進行體溫量測及手部消毒作業，敬請配合。</text:p>
      <text:p text:style-name="P57"><text:s text:c="5"/>進入考場前請先用手機掃試場 QR-Code 再進入考場面試。</text:p>
      <text:p text:style-name="P58"><text:s/>(三)考試期間請全程佩戴口罩應試。</text:p>
      <text:p text:style-name="P59"><text:s/>(四) 本說明若有未盡之處將依現場指示，敬請配合。<text:s/></text:p>
      <text:p text:style-name="P60"><text:span text:style-name="T61"><text:s/>(五) 連絡電話：06-2757575 #65105  黃小姐。</text:span><text:span text:style-name="T62">     <text:s/>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Calibri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Dan</meta:initial-creator>
    <dc:creator>DanDan</dc:creator>
    <meta:creation-date>2021-04-19T07:24:00Z</meta:creation-date>
    <dc:date>2021-04-19T07:26:00Z</dc:date>
    <meta:template xlink:href="Normal" xlink:type="simple"/>
    <meta:editing-cycles>1</meta:editing-cycles>
    <meta:editing-duration>PT120S</meta:editing-duration>
    <meta:document-statistic meta:page-count="1" meta:paragraph-count="1" meta:word-count="70" meta:character-count="471" meta:row-count="3" meta:non-whitespace-character-count="402"/>
  </office:meta>
</office:document-meta>
</file>