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inherit" style:font-name-asian="微軟正黑體" style:font-name-complex="Helvetica" fo:font-weight="bold" style:font-weight-asian="bold" style:font-weight-complex="bold" fo:color="#A31F34" style:letter-kerning="false" fo:font-size="18pt" style:font-size-asian="18pt" style:font-size-complex="18pt"/>
    </style:style>
    <style:style style:name="P2" style:parent-style-name="內文" style:family="paragraph">
      <style:text-properties style:font-name="inherit" style:font-name-asian="微軟正黑體" style:font-name-complex="Helvetica" fo:font-weight="bold" style:font-weight-asian="bold" style:font-weight-complex="bold" fo:color="#A31F34" style:letter-kerning="false" fo:font-size="18pt" style:font-size-asian="18pt" style:font-size-complex="18pt"/>
    </style:style>
    <style:style style:name="P3" style:parent-style-name="內文" style:family="paragraph">
      <style:text-properties style:font-name="inherit" style:font-name-asian="微軟正黑體" style:font-name-complex="Helvetica" fo:font-weight="bold" style:font-weight-asian="bold" style:font-weight-complex="bold" fo:color="#A31F34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Helvetica" fo:font-weight="bold" style:font-weight-asian="bold" fo:color="#444444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line-height-at-least="0.3333in"/>
    </style:style>
    <style:style style:name="T6" style:parent-style-name="預設段落字型" style:family="text">
      <style:text-properties style:font-name="微軟正黑體" style:font-name-asian="微軟正黑體" style:font-name-complex="Helvetica" fo:font-weight="bold" style:font-weight-asian="bold" fo:color="#444444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Helvetica" fo:font-weight="bold" style:font-weight-asian="bold" fo:color="#444444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Helvetica" fo:font-weight="bold" style:font-weight-asian="bold" fo:color="#444444" style:letter-kerning="false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style:font-name-complex="Helvetica" fo:font-weight="bold" style:font-weight-asian="bold" fo:color="#444444" style:letter-kerning="false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style:font-name-complex="Helvetica" fo:font-weight="bold" style:font-weight-asian="bold" fo:color="#444444" style:letter-kerning="false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style:font-name-complex="Helvetica" fo:font-weight="bold" style:font-weight-asian="bold" fo:color="#444444" style:letter-kerning="false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style:font-name-complex="Helvetica" fo:font-weight="bold" style:font-weight-asian="bold" fo:color="#444444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Helvetica" fo:font-weight="bold" style:font-weight-asian="bold" fo:color="#444444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line-height-at-least="0.3333in" fo:margin-right="-0.5319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5" style:parent-style-name="Default" style:family="paragraph">
      <style:paragraph-properties fo:margin-right="-0.3347in">
        <style:tab-stops>
          <style:tab-stop style:type="left" style:position="5.7097in"/>
        </style:tab-stops>
      </style:paragraph-properties>
    </style:style>
    <style:style style:name="T16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17" style:parent-style-name="預設段落字型" style:family="text">
      <style:text-properties fo:font-weight="bold" style:font-weight-asian="bold" fo:color="#002060" fo:font-size="11.5pt" style:font-size-asian="11.5pt" style:font-size-complex="11.5pt"/>
    </style:style>
    <style:style style:name="T18" style:parent-style-name="預設段落字型" style:family="text">
      <style:text-properties fo:font-weight="bold" style:font-weight-asian="bold" fo:color="#002060" fo:font-size="11.5pt" style:font-size-asian="11.5pt" style:font-size-complex="11.5pt"/>
    </style:style>
    <style:style style:name="T19" style:parent-style-name="預設段落字型" style:family="text">
      <style:text-properties fo:font-weight="bold" style:font-weight-asian="bold" fo:color="#002060" fo:font-size="11.5pt" style:font-size-asian="11.5pt" style:font-size-complex="11.5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25" style:parent-style-name="預設段落字型" style:family="text">
      <style:text-properties fo:font-weight="bold" style:font-weight-asian="bold" fo:color="#C00000" fo:font-size="11.5pt" style:font-size-asian="11.5pt" style:font-size-complex="11.5pt"/>
    </style:style>
    <style:style style:name="T26" style:parent-style-name="預設段落字型" style:family="text">
      <style:text-properties fo:font-weight="bold" style:font-weight-asian="bold" fo:color="#C00000" fo:font-size="11.5pt" style:font-size-asian="11.5pt" style:font-size-complex="11.5pt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29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0" style:parent-style-name="預設段落字型" style:family="text">
      <style:text-properties fo:font-weight="bold" style:font-weight-asian="bold" fo:color="#C00000" fo:font-size="11.5pt" style:font-size-asian="11.5pt" style:font-size-complex="11.5pt"/>
    </style:style>
    <style:style style:name="T31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2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3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4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5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6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7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8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9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40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41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42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43" style:parent-style-name="預設段落字型" style:family="text">
      <style:text-properties fo:font-weight="bold" style:font-weight-asian="bold" fo:color="#40404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45" style:parent-style-name="預設段落字型" style:family="text">
      <style:text-properties fo:font-weight="bold" style:font-weight-asian="bold" fo:color="#40404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47" style:parent-style-name="預設段落字型" style:family="text">
      <style:text-properties fo:font-weight="bold" style:font-weight-asian="bold" fo:color="#40404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49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0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1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2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3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4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5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6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7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8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9" style:parent-style-name="預設段落字型" style:family="text">
      <style:text-properties style:font-name="微軟正黑體" style:font-name-asian="微軟正黑體" fo:color="#404040" fo:font-size="11.5pt" style:font-size-asian="11.5pt" style:font-size-complex="11.5pt"/>
    </style:style>
    <style:style style:name="T60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61" style:parent-style-name="預設段落字型" style:family="text">
      <style:text-properties fo:font-weight="bold" style:font-weight-asian="bold" fo:color="#C00000" fo:font-size="11.5pt" style:font-size-asian="11.5pt" style:font-size-complex="11.5pt"/>
    </style:style>
    <style:style style:name="T62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63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64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75" style:parent-style-name="預設段落字型" style:family="text">
      <style:text-properties style:font-name="新細明體" style:font-name-asian="新細明體" style:font-name-complex="新細明體" fo:font-weight="bold" style:font-weight-asian="bold" fo:color="#C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</office:automatic-styles>
  <office:body>
    <office:text text:use-soft-page-breaks="true">
      <text:p text:style-name="P1"><text:s text:c="12"/><text:s/>國立成功大學數學系</text:p>
      <text:p text:style-name="P2"><text:s/>110學年度大學甄選第二階段指定項目甄試公告</text:p>
      <text:p text:style-name="P3"/>
      <text:p text:style-name="P4">筆試日期：110年04月17日(星期六)<text:line-break/>筆試時間：10時至12時30分(遲到30分鐘不得入場)<text:line-break/>筆試地點：數學館一樓3173教室及3174教室<text:line-break/>報到時間：04月17日上午8時30分起~<text:line-break/>報到地點：數學館一樓玄關</text:p>
      <text:p text:style-name="P5"><text:span text:style-name="T6">進入試場：9時30分</text:span><text:span text:style-name="T7">(</text:span><text:span text:style-name="T8">依序</text:span><text:span text:style-name="T9">掃</text:span><text:span text:style-name="T10">Qrcode</text:span><text:span text:style-name="T11">登入考生足跡進場等候筆試)</text:span><text:span text:style-name="T12"><text:s text:c="104"/></text:span></text:p>
      <text:p text:style-name="P13"/>
      <text:p text:style-name="P14">【應考重要須知】</text:p>
      <text:p text:style-name="P15"><text:span text:style-name="T16"></text:span><text:span text:style-name="T17">應試應備物品及證件：(1)甄試通知單(2)身分證</text:span><text:span text:style-name="T18">正本</text:span><text:span text:style-name="T19">或效期內護照(3)文具(4)口罩</text:span></text:p>
      <text:p text:style-name="P20"><text:span text:style-name="T21"></text:span><text:span text:style-name="T22">考生進入本</text:span><text:span text:style-name="T23">教學大樓</text:span><text:span text:style-name="T24">及</text:span><text:span text:style-name="T25">考試</text:span><text:span text:style-name="T26">期間應全程配戴口罩</text:span><text:span text:style-name="T27">，查驗身分時，則請依指示脫下口罩。</text:span></text:p>
      <text:p text:style-name="Default"><text:span text:style-name="T28"></text:span><text:span text:style-name="T29">陪考人員請勿進入試場或考生等候區，</text:span><text:span text:style-name="T30">本系不設置陪考人員休息室</text:span><text:span text:style-name="T31">，請</text:span><text:span text:style-name="T32">利用戶外</text:span><text:span text:style-name="T33">通風區域</text:span><text:span text:style-name="T34">休憩等候</text:span><text:span text:style-name="T35">，敬請見諒。</text:span><text:span text:style-name="T36">停車及廁所位置等請詳</text:span><text:span text:style-name="T37">附檔</text:span><text:span text:style-name="T38">地圖。</text:span></text:p>
      <text:p text:style-name="Default"><text:span text:style-name="T39"></text:span><text:span text:style-name="T40">數學館一</text:span><text:span text:style-name="T41">樓</text:span><text:span text:style-name="T42">設防疫檢測區，考生請配合進行</text:span><text:span text:style-name="T43">酒精消毒</text:span><text:span text:style-name="T44">、</text:span><text:span text:style-name="T45">體溫量測</text:span><text:span text:style-name="T46">體溫量測正常者</text:span><text:span text:style-name="T47">蓋章</text:span><text:span text:style-name="T48">，</text:span><text:span text:style-name="T49">若額溫超過 37.5 度以上</text:span><text:span text:style-name="T50">，</text:span><text:span text:style-name="T51">由試務人員引導至</text:span><text:span text:style-name="T52">1</text:span><text:span text:style-name="T53">F</text:span><text:span text:style-name="T54">備用試場</text:span><text:span text:style-name="T55">(3172教室)</text:span><text:span text:style-name="T56">採防護措施隔離</text:span><text:span text:style-name="T57">筆</text:span><text:span text:style-name="T58">試。</text:span><text:span text:style-name="T59"><text:s/></text:span></text:p>
      <text:p text:style-name="Default"><text:span text:style-name="T60"></text:span><text:span text:style-name="T61">考生遲到 30 分不得進場，試後 40 分方得離開試場</text:span><text:span text:style-name="T62">。</text:span></text:p>
      <text:p text:style-name="內文"><text:span text:style-name="T63"></text:span><text:span text:style-name="T64">進入試場手機請關機</text:span><text:span text:style-name="T65">，</text:span><text:span text:style-name="T66">試場不得飲食。除應考文具用品外</text:span><text:span text:style-name="T67">，</text:span><text:span text:style-name="T68">其餘物品</text:span><text:span text:style-name="T69">請</text:span><text:span text:style-name="T70">留置試場</text:span><text:span text:style-name="T71">前後</text:span><text:span text:style-name="T72">臨時</text:span><text:span text:style-name="T73">置物區。</text:span></text:p>
      <text:p text:style-name="內文"><text:span text:style-name="T74"></text:span><text:span text:style-name="T75">本系若因疫情停課，將啟用備援試場如期甄試</text:span><text:span text:style-name="T76">，相關資訊將公告周知。</text:span><text:span text:style-name="T77">若</text:span><text:span text:style-name="T78">有任何問題歡迎來電洽詢：</text:span><text:span text:style-name="T79">(06)2757575</text:span><text:span text:style-name="T80">轉65105</text:span><text:span text:style-name="T81"><text:s/></text:span><text:span text:style-name="T82">(</text:span><text:span text:style-name="T83">黃小姐</text:span><text:span text:style-name="T84">)</text:span><text:span text:style-name="T85"><text:s/>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2083in" fo:margin-bottom="0.1041in"/>
      <style:text-properties style:font-name="inherit" style:font-name-asian="新細明體" style:font-name-complex="新細明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inherit" style:font-name-asian="新細明體" style:font-name-complex="新細明體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anDan</dc:creator>
    <meta:creation-date>2021-04-11T23:42:00Z</meta:creation-date>
    <dc:date>2021-04-11T23:42:00Z</dc: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