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inherit" style:font-name-asian="微軟正黑體" style:font-name-complex="Helvetica" fo:font-weight="bold" style:font-weight-asian="bold" style:font-weight-complex="bold" fo:color="#A31F34" style:letter-kerning="false" fo:font-size="18pt" style:font-size-asian="18pt" style:font-size-complex="18pt"/>
    </style:style>
    <style:style style:name="P2" style:parent-style-name="內文" style:family="paragraph">
      <style:text-properties style:font-name="inherit" style:font-name-asian="微軟正黑體" style:font-name-complex="Helvetica" fo:font-weight="bold" style:font-weight-asian="bold" style:font-weight-complex="bold" fo:color="#A31F34" style:letter-kerning="false" fo:font-size="18pt" style:font-size-asian="18pt" style:font-size-complex="18pt"/>
    </style:style>
    <style:style style:name="P3" style:parent-style-name="內文" style:family="paragraph">
      <style:text-properties style:font-name="inherit" style:font-name-asian="微軟正黑體" style:font-name-complex="Helvetica" fo:font-weight="bold" style:font-weight-asian="bold" style:font-weight-complex="bold" fo:color="#A31F34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Helvetica" fo:font-weight="bold" style:font-weight-asian="bold" fo:color="#444444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Helvetica" fo:font-weight="bold" style:font-weight-asian="bold" fo:color="#444444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line-height-at-least="0.3333in"/>
    </style:style>
    <style:style style:name="T7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Helvetica" fo:font-weight="bold" style:font-weight-asian="bold" fo:color="#444444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line-height-at-least="0.3333in" fo:margin-right="-0.5319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6" style:parent-style-name="Default" style:family="paragraph">
      <style:paragraph-properties fo:margin-right="-0.3347in">
        <style:tab-stops>
          <style:tab-stop style:type="left" style:position="5.7097in"/>
        </style:tab-stops>
      </style:paragraph-properties>
    </style:style>
    <style:style style:name="T17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18" style:parent-style-name="預設段落字型" style:family="text">
      <style:text-properties fo:font-weight="bold" style:font-weight-asian="bold" fo:color="#002060" fo:font-size="11.5pt" style:font-size-asian="11.5pt" style:font-size-complex="11.5pt"/>
    </style:style>
    <style:style style:name="T19" style:parent-style-name="預設段落字型" style:family="text">
      <style:text-properties fo:font-weight="bold" style:font-weight-asian="bold" fo:color="#002060" fo:font-size="11.5pt" style:font-size-asian="11.5pt" style:font-size-complex="11.5pt"/>
    </style:style>
    <style:style style:name="T20" style:parent-style-name="預設段落字型" style:family="text">
      <style:text-properties fo:font-weight="bold" style:font-weight-asian="bold" fo:color="#002060" fo:font-size="11.5pt" style:font-size-asian="11.5pt" style:font-size-complex="11.5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26" style:parent-style-name="預設段落字型" style:family="text">
      <style:text-properties fo:font-weight="bold" style:font-weight-asian="bold" fo:color="#C00000" fo:font-size="11.5pt" style:font-size-asian="11.5pt" style:font-size-complex="11.5pt"/>
    </style:style>
    <style:style style:name="T27" style:parent-style-name="預設段落字型" style:family="text">
      <style:text-properties fo:font-weight="bold" style:font-weight-asian="bold" fo:color="#C00000" fo:font-size="11.5pt" style:font-size-asian="11.5pt" style:font-size-complex="11.5pt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30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1" style:parent-style-name="預設段落字型" style:family="text">
      <style:text-properties fo:font-weight="bold" style:font-weight-asian="bold" fo:color="#C00000" fo:font-size="11.5pt" style:font-size-asian="11.5pt" style:font-size-complex="11.5pt"/>
    </style:style>
    <style:style style:name="T32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3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4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5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6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7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8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39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0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41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42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3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4" style:parent-style-name="預設段落字型" style:family="text">
      <style:text-properties fo:font-weight="bold" style:font-weight-asian="bold" fo:color="#40404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6" style:parent-style-name="預設段落字型" style:family="text">
      <style:text-properties fo:font-weight="bold" style:font-weight-asian="bold" fo:color="#40404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48" style:parent-style-name="預設段落字型" style:family="text">
      <style:text-properties fo:font-weight="bold" style:font-weight-asian="bold" fo:color="#40404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0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1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2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3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4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5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6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7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8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59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60" style:parent-style-name="預設段落字型" style:family="text">
      <style:text-properties style:font-name="微軟正黑體" style:font-name-asian="微軟正黑體" fo:color="#404040" fo:font-size="11.5pt" style:font-size-asian="11.5pt" style:font-size-complex="11.5pt"/>
    </style:style>
    <style:style style:name="T61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62" style:parent-style-name="預設段落字型" style:family="text">
      <style:text-properties fo:font-weight="bold" style:font-weight-asian="bold" fo:color="#C00000" fo:font-size="11.5pt" style:font-size-asian="11.5pt" style:font-size-complex="11.5pt"/>
    </style:style>
    <style:style style:name="T63" style:parent-style-name="預設段落字型" style:family="text">
      <style:text-properties fo:font-weight="bold" style:font-weight-asian="bold" fo:color="#404040" fo:font-size="11.5pt" style:font-size-asian="11.5pt" style:font-size-complex="11.5pt"/>
    </style:style>
    <style:style style:name="T64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65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Wingdings 2" style:font-name-complex="Wingdings 2" fo:color="#1E1F22" fo:font-size="11.5pt" style:font-size-asian="11.5pt" style:font-size-complex="11.5pt"/>
    </style:style>
    <style:style style:name="T76" style:parent-style-name="預設段落字型" style:family="text">
      <style:text-properties style:font-name="新細明體" style:font-name-asian="新細明體" style:font-name-complex="新細明體" fo:font-weight="bold" style:font-weight-asian="bold" fo:color="#C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新細明體" style:font-name-asian="新細明體" style:font-name-complex="新細明體" fo:font-weight="bold" style:font-weight-asian="bold" fo:color="#404040" style:letter-kerning="false" fo:font-size="11.5pt" style:font-size-asian="11.5pt" style:font-size-complex="11.5pt"/>
    </style:style>
  </office:automatic-styles>
  <office:body>
    <office:text text:use-soft-page-breaks="true">
      <text:p text:style-name="P1"><text:s text:c="12"/><text:s/>國立成功大學數學系</text:p>
      <text:p text:style-name="P2"><text:s/><text:s text:c="6"/>110學年度國防學士班招生甄試公告</text:p>
      <text:p text:style-name="P3"/>
      <text:p text:style-name="P4">筆試日期：110年04月17日(星期六)<text:line-break/>筆試時間：10時至12時30分(遲到30分鐘不得入場)<text:line-break/>筆試地點：數學館一樓3174教室</text:p>
      <text:p text:style-name="P5">報到時間：04月17日上午8時30分起~<text:line-break/>報到地點：數學館一樓玄關</text:p>
      <text:p text:style-name="P6"><text:span text:style-name="T7">進入試場：9時30分</text:span><text:span text:style-name="T8">(</text:span><text:span text:style-name="T9">依序</text:span><text:span text:style-name="T10">掃</text:span><text:span text:style-name="T11">Qrcode</text:span><text:span text:style-name="T12">登入考生足跡進場等候筆試)</text:span><text:span text:style-name="T13"><text:s text:c="104"/></text:span></text:p>
      <text:p text:style-name="P14"/>
      <text:p text:style-name="P15">【應考重要須知】</text:p>
      <text:p text:style-name="P16"><text:span text:style-name="T17"></text:span><text:span text:style-name="T18">應試應備物品及證件：(1)甄試通知單(2)身分證</text:span><text:span text:style-name="T19">正本</text:span><text:span text:style-name="T20">或效期內護照(3)文具(4)口罩</text:span></text:p>
      <text:p text:style-name="P21"><text:span text:style-name="T22"></text:span><text:span text:style-name="T23">考生進入本</text:span><text:span text:style-name="T24">教學大樓</text:span><text:span text:style-name="T25">及</text:span><text:span text:style-name="T26">考試</text:span><text:span text:style-name="T27">期間應全程配戴口罩</text:span><text:span text:style-name="T28">，查驗身分時，則請依指示脫下口罩。</text:span></text:p>
      <text:p text:style-name="Default"><text:span text:style-name="T29"></text:span><text:span text:style-name="T30">陪考人員請勿進入試場或考生等候區，</text:span><text:span text:style-name="T31">本系不設置陪考人員休息室</text:span><text:span text:style-name="T32">，請</text:span><text:span text:style-name="T33">利用戶外</text:span><text:span text:style-name="T34">通風區域</text:span><text:span text:style-name="T35">休憩等候</text:span><text:span text:style-name="T36">，敬請見諒。</text:span><text:span text:style-name="T37">停車及廁所位置等請詳</text:span><text:span text:style-name="T38">附檔</text:span><text:span text:style-name="T39">地圖。</text:span></text:p>
      <text:p text:style-name="Default"><text:span text:style-name="T40"></text:span><text:span text:style-name="T41">數學館一</text:span><text:span text:style-name="T42">樓</text:span><text:span text:style-name="T43">設防疫檢測區，考生請配合進行</text:span><text:span text:style-name="T44">酒精消毒</text:span><text:span text:style-name="T45">、</text:span><text:span text:style-name="T46">體溫量測</text:span><text:span text:style-name="T47">體溫量測正常者</text:span><text:span text:style-name="T48">蓋章</text:span><text:span text:style-name="T49">，</text:span><text:span text:style-name="T50">若額溫超過 37.5 度以上</text:span><text:span text:style-name="T51">，</text:span><text:span text:style-name="T52">由試務人員引導至</text:span><text:span text:style-name="T53">1</text:span><text:span text:style-name="T54">F</text:span><text:span text:style-name="T55">備用試場</text:span><text:span text:style-name="T56">(3172教室)</text:span><text:span text:style-name="T57">採防護措施隔離</text:span><text:span text:style-name="T58">筆</text:span><text:span text:style-name="T59">試。</text:span><text:span text:style-name="T60"><text:s/></text:span></text:p>
      <text:p text:style-name="Default"><text:span text:style-name="T61"></text:span><text:span text:style-name="T62">考生遲到 30 分不得進場，試後 40 分方得離開試場</text:span><text:span text:style-name="T63">。</text:span></text:p>
      <text:p text:style-name="內文"><text:span text:style-name="T64"></text:span><text:span text:style-name="T65">進入試場手機請關機</text:span><text:span text:style-name="T66">，</text:span><text:span text:style-name="T67">試場不得飲食。除應考文具用品外</text:span><text:span text:style-name="T68">，</text:span><text:span text:style-name="T69">其餘物品</text:span><text:span text:style-name="T70">請</text:span><text:span text:style-name="T71">留置試場</text:span><text:span text:style-name="T72">前後</text:span><text:span text:style-name="T73">臨時</text:span><text:span text:style-name="T74">置物區。</text:span></text:p>
      <text:p text:style-name="內文"><text:span text:style-name="T75"></text:span><text:span text:style-name="T76">本系若因疫情停課，將啟用備援試場如期甄試</text:span><text:span text:style-name="T77">，相關資訊將公告周知。</text:span><text:span text:style-name="T78">若</text:span><text:span text:style-name="T79">有任何問題歡迎來電洽詢：</text:span><text:span text:style-name="T80">(06)2757575</text:span><text:span text:style-name="T81">轉65105</text:span><text:span text:style-name="T82"><text:s/></text:span><text:span text:style-name="T83">(</text:span><text:span text:style-name="T84">黃小姐</text:span><text:span text:style-name="T85">)</text:span><text:span text:style-name="T86"><text:s/>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2083in" fo:margin-bottom="0.1041in"/>
      <style:text-properties style:font-name="inherit" style:font-name-asian="新細明體" style:font-name-complex="新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inherit" style:font-name-asian="新細明體" style:font-name-complex="新細明體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anDan</dc:creator>
    <meta:creation-date>2021-04-11T23:42:00Z</meta:creation-date>
    <dc:date>2021-04-11T23:42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