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1.3666in" style:use-optimal-column-width="false"/>
    </style:style>
    <style:style style:name="Table3" style:family="table">
      <style:table-properties style:width="6.125in" fo:margin-left="0in" table:align="center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 fo:margin-left="-0.143in" fo:text-indent="0.14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9in" style:use-optimal-row-height="false" fo:keep-together="always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333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86" style:family="table-row">
      <style:table-row-properties style:min-row-height="0.4777in" style:use-optimal-row-height="false" fo:keep-together="always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10" style:family="table-row">
      <style:table-row-properties style:min-row-height="0.6083in" style:use-optimal-row-height="false" fo:keep-together="always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222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4" style:family="table-row">
      <style:table-row-properties style:min-row-height="0.4451in" style:use-optimal-row-height="false" fo:keep-together="always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875in" style:use-optimal-row-height="false" fo:keep-together="always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013in" style:use-optimal-row-height="false" fo:keep-together="always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868in" style:use-optimal-row-height="false" fo:keep-together="always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in" style:use-optimal-row-height="false" fo:keep-together="always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847in" style:use-optimal-row-height="false" fo:keep-together="always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986in" style:use-optimal-row-height="false" fo:keep-together="always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理學院數學系系主任候選人推薦資料表</text:p>
      <text:p text:style-name="P2">候選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</text:p>
            <text:p text:style-name="P19"/>
            <text:p text:style-name="P20">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性</text:p>
            <text:p text:style-name="P25"/>
            <text:p text:style-name="P26">別</text:p>
          </table:table-cell>
          <table:table-cell table:style-name="TableCell27" table:number-rows-spanned="2">
            <text:p text:style-name="P28">□男</text:p>
            <text:p text:style-name="P29"/>
            <text:p text:style-name="P30">□女</text:p>
          </table:table-cell>
          <table:table-cell table:style-name="TableCell31" table:number-columns-spanned="2">
            <text:p text:style-name="P32">出生年度</text:p>
          </table:table-cell>
          <table:covered-table-cell/>
          <table:table-cell table:style-name="TableCell33" table:number-rows-spanned="2">
            <text:p text:style-name="P34">國</text:p>
            <text:p text:style-name="P35"/>
            <text:p text:style-name="P36">籍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電</text:p>
            <text:p text:style-name="P41"/>
            <text:p text:style-name="P42">話</text:p>
          </table:table-cell>
          <table:table-cell table:style-name="TableCell43" table:number-columns-spanned="2" table:number-rows-spanned="2">
            <text:p text:style-name="P44">公：</text:p>
            <text:p text:style-name="P45">宅：</text:p>
            <text:p text:style-name="P46">行動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民國 <text:s text:c="2"/>年</text:p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通</text:p>
            <text:p text:style-name="P61">訊</text:p>
            <text:p text:style-name="P62">處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傳</text:p>
            <text:p text:style-name="P67"/>
            <text:p text:style-name="P68">真</text:p>
          </table:table-cell>
          <table:table-cell table:style-name="TableCell69" table:number-columns-spanned="2">
            <text:p text:style-name="P70">公：</text:p>
            <text:p text:style-name="P71"/>
            <text:p text:style-name="P72">宅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現</text:p>
            <text:p text:style-name="P76"/>
            <text:p text:style-name="P77">職</text:p>
          </table:table-cell>
          <table:table-cell table:style-name="TableCell78" table:number-columns-spanned="4">
            <text:p text:style-name="P79">服 務 機 關 名 稱</text:p>
          </table:table-cell>
          <table:covered-table-cell/>
          <table:covered-table-cell/>
          <table:covered-table-cell/>
          <table:table-cell table:style-name="TableCell80">
            <text:p text:style-name="P81">專兼任</text:p>
          </table:table-cell>
          <table:table-cell table:style-name="TableCell82" table:number-columns-spanned="5">
            <text:p text:style-name="P83">職 <text:s text:c="6"/>稱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到 職 年 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最</text:p>
            <text:p text:style-name="P99">高</text:p>
            <text:p text:style-name="P100">學</text:p>
            <text:p text:style-name="P101">歷</text:p>
          </table:table-cell>
          <table:table-cell table:style-name="TableCell102" table:number-columns-spanned="4">
            <text:p text:style-name="P103">學 <text:s/>校 <text:s/>名 <text:s/>稱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院 系 所</text:p>
          </table:table-cell>
          <table:covered-table-cell/>
          <table:covered-table-cell/>
          <table:table-cell table:style-name="TableCell106" table:number-columns-spanned="3">
            <text:p text:style-name="P107">學位名稱</text:p>
          </table:table-cell>
          <table:covered-table-cell/>
          <table:covered-table-cell/>
          <table:table-cell table:style-name="TableCell108">
            <text:p text:style-name="P109">領受學位年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P122"/>
            <text:p text:style-name="P123">教</text:p>
            <text:p text:style-name="P124"/>
            <text:p text:style-name="P125">學</text:p>
            <text:p text:style-name="P126"/>
            <text:p text:style-name="P127">與</text:p>
            <text:p text:style-name="P128"/>
            <text:p text:style-name="P129">行</text:p>
            <text:p text:style-name="P130"/>
            <text:p text:style-name="P131">政</text:p>
            <text:p text:style-name="P132"/>
            <text:p text:style-name="P133">經</text:p>
            <text:p text:style-name="P134"/>
            <text:p text:style-name="P135">歷</text:p>
          </table:table-cell>
          <table:table-cell table:style-name="TableCell136" table:number-columns-spanned="4">
            <text:p text:style-name="P137">服 務 機 關 名 稱</text:p>
          </table:table-cell>
          <table:covered-table-cell/>
          <table:covered-table-cell/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5">
            <text:p text:style-name="P141">職 <text:s text:c="6"/>稱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任職起訖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推薦人(或團體名稱)：</text:p>
      <text:p text:style-name="P215">服務機關名稱：</text:p>
      <text:p text:style-name="P216">職稱：</text:p>
      <text:p text:style-name="P217">地址：</text:p>
      <text:p text:style-name="P218">電話： <text:s text:c="27"/>行動電話：</text:p>
      <text:p text:style-name="P219">FAX： <text:s text:c="30"/>E-MAIL：</text:p>
      <text:p text:style-name="P220"><text:span text:style-name="T221">(註：請推薦人儘量詳填以上資料。若有被推薦人之其他相關資料，也歡迎提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n</meta:initial-creator>
    <dc:creator>DanDan</dc:creator>
    <meta:creation-date>2021-03-31T07:19:00Z</meta:creation-date>
    <dc:date>2021-03-31T07:20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