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1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5pt" style:font-size-asian="5pt" style:font-size-complex="14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6" style:parent-style-name="清單段落" style:list-style-name="LFO6" style:family="paragraph">
      <style:paragraph-properties fo:widows="2" fo:orphans="2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6" style:family="paragraph">
      <style:paragraph-properties fo:widows="2" fo:orphans="2" fo:margin-left="0.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6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51" style:family="table-column">
      <style:table-column-properties style:column-width="0.65in"/>
    </style:style>
    <style:style style:name="TableColumn52" style:family="table-column">
      <style:table-column-properties style:column-width="2.8618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1.8152in"/>
    </style:style>
    <style:style style:name="Table50" style:family="table">
      <style:table-properties style:width="5.918in" fo:margin-left="0.4222in" table:align="left"/>
    </style:style>
    <style:style style:name="TableRow55" style:family="table-row">
      <style:table-row-properties style:min-row-height="0.048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Row70" style:family="table-row">
      <style:table-row-properties style:min-row-height="0.061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80" style:family="table-row">
      <style:table-row-properties style:min-row-height="0.58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6" style:family="table-row">
      <style:table-row-properties style:min-row-height="0.5854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14" style:family="table-row">
      <style:table-row-properties style:min-row-height="0.5847in"/>
    </style:style>
    <style:style style:name="P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2" style:family="table-row">
      <style:table-row-properties style:min-row-height="0.5854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39" style:family="table-column">
      <style:table-column-properties style:column-width="0.9833in"/>
    </style:style>
    <style:style style:name="TableColumn140" style:family="table-column">
      <style:table-column-properties style:column-width="1.2229in"/>
    </style:style>
    <style:style style:name="TableColumn141" style:family="table-column">
      <style:table-column-properties style:column-width="1.2229in"/>
    </style:style>
    <style:style style:name="TableColumn142" style:family="table-column">
      <style:table-column-properties style:column-width="1.2229in"/>
    </style:style>
    <style:style style:name="TableColumn143" style:family="table-column">
      <style:table-column-properties style:column-width="1.2229in"/>
    </style:style>
    <style:style style:name="Table138" style:family="table">
      <style:table-properties style:width="5.875in" fo:margin-left="0in" table:align="center"/>
    </style:style>
    <style:style style:name="TableRow144" style:family="table-row">
      <style:table-row-properties style:min-row-height="0.401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40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6" style:family="table-row">
      <style:table-row-properties style:min-row-height="0.401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7" style:family="table-row">
      <style:table-row-properties style:min-row-height="0.4013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107-1</text:span><text:span text:style-name="T3">學科</text:span><text:span text:style-name="T4">獎</text:span><text:span text:style-name="T5">學金</text:span><text:span text:style-name="T6"><text:s/>申請</text:span><text:span text:style-name="T7">表</text:span><text:span text:style-name="T8"><text:s/></text:span><text:span text:style-name="T9">(</text:span><text:span text:style-name="T10">最高</text:span><text:span text:style-name="T11">獎金</text:span><text:span text:style-name="T12">1</text:span><text:span text:style-name="T13">萬元)</text:span></text:p>
      <text:p text:style-name="P14"/>
      <text:p text:style-name="P15"><text:s text:c="4"/>本學科獎學金為數學系為鼓勵成大數學系努力向學之學生所設置，凡成大數學系學生單科學業成績優良者均可申請，每名獎學金最高新臺幣一萬元，以下各科皆可申請，但原則上一名學生僅以獲得單一學科獎學金為原則。</text:p>
      <text:p text:style-name="P16"><text:span text:style-name="T17"><text:s text:c="4"/></text:span><text:span text:style-name="T18">申請科目需修畢兩個學期的學分數始得申請</text:span><text:span text:style-name="T19">，</text:span><text:span text:style-name="T20">申請本</text:span><text:span text:style-name="T21">學科</text:span><text:span text:style-name="T22">獎學金之學生，應於</text:span><text:span text:style-name="T23">1</text:span><text:span text:style-name="T24">0</text:span><text:span text:style-name="T25">/</text:span><text:span text:style-name="T26">31</text:span><text:span text:style-name="T27">前</text:span><text:span text:style-name="T28">將</text:span><text:span text:style-name="T29">申請表及</text:span><text:span text:style-name="T30">下列各</text:span><text:span text:style-name="T31">項文</text:span><text:span text:style-name="T32">件彙送</text:span><text:span text:style-name="T33">至</text:span><text:span text:style-name="T34">數學系辦公室：</text:span></text:p>
      <text:list text:style-name="LFO6" text:continue-numbering="true">
        <text:list-item>
          <text:p text:style-name="P35">包含志向書的自述(中文或者英文，至少一張A4)。</text:p>
        </text:list-item>
        <text:list-item>
          <text:p text:style-name="P36">申請該學科的學習心得報告(至少一張A4)。</text:p>
        </text:list-item>
        <text:list-item>
          <text:p text:style-name="P37"><text:span text:style-name="T38">在學</text:span><text:span text:style-name="T39">各學年</text:span><text:span text:style-name="T40">成績單及</text:span><text:span text:style-name="T41">當年度</text:span><text:span text:style-name="T42">該科授課教師推薦</text:span><text:span text:style-name="T43">簽名</text:span><text:span text:style-name="T44">。</text:span></text:p>
        </text:list-item>
      </text:list>
      <text:p text:style-name="P45">※本獎學金之審核由數學系組織委員會行之，必要時得舉行面試，其結果將公告於數學系網站。</text:p>
      <text:p text:style-name="P46"/>
      <text:p text:style-name="P47"><text:span text:style-name="T48">一、</text:span><text:span text:style-name="T49">申請表格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姓名</text:p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□</text:span><text:span text:style-name="T66">男 <text:s text:c="3"/></text:span><text:span text:style-name="T67"><text:s/></text:span><text:span text:style-name="T68">□</text:span><text:span text:style-name="T69">女</text:span></text:p>
          </table:table-cell>
        </table:table-row>
        <table:table-row table:style-name="TableRow70">
          <table:table-cell table:style-name="TableCell71">
            <text:p text:style-name="P72">學號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4">
            <text:p text:style-name="P82">請</text:p>
            <text:p text:style-name="P83">於</text:p>
            <text:p text:style-name="P84">“⼞”</text:p>
            <text:p text:style-name="P85">內</text:p>
            <text:p text:style-name="P86">勾</text:p>
            <text:p text:style-name="P87">選</text:p>
            <text:p text:style-name="P88">申</text:p>
            <text:p text:style-name="P89">請</text:p>
            <text:p text:style-name="P90">科</text:p>
            <text:p text:style-name="P91">目</text:p>
          </table:table-cell>
          <table:table-cell table:style-name="TableCell92">
            <text:p text:style-name="P93">⼞<text:s/>106學年度微積分(一)(二)</text:p>
            <text:p text:style-name="P94"><text:s text:c="3"/>授課老師：郭鴻文老師</text:p>
          </table:table-cell>
          <table:table-cell table:style-name="TableCell95" table:number-rows-spanned="4">
            <text:p text:style-name="P96">授</text:p>
            <text:p text:style-name="P97">課</text:p>
            <text:p text:style-name="P98">教</text:p>
            <text:p text:style-name="P99">師</text:p>
            <text:p text:style-name="P100">推</text:p>
            <text:p text:style-name="P101">薦</text:p>
            <text:p text:style-name="P102">簽</text:p>
            <text:p text:style-name="P103">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⼞<text:s/>106學年度高等微積分(一)(二)</text:p>
            <text:p text:style-name="P110"><text:s text:c="3"/>授課老師：劉之中老師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⼞<text:s/>106學年度高等微積分(一)(二)</text:p>
            <text:p text:style-name="P118"><text:s text:c="3"/>授課老師：陳若淳老師</text:p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⼞<text:s/>105-2/106-1線性代數(一)(二)</text:p>
            <text:p text:style-name="P126"><text:s text:c="3"/>授課老師：黃世昌老師</text:p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</table:table>
      <text:p text:style-name="內文"><text:span text:style-name="T130">二、</text:span><text:span text:style-name="T131">歷年</text:span><text:span text:style-name="T132">成績</text:span><text:span text:style-name="T133"><text:s/></text:span><text:span text:style-name="T134">(請檢附</text:span><text:span text:style-name="T135">在學各學年</text:span><text:span text:style-name="T136">成績單)</text:span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年</text:p>
          </table:table-cell>
          <table:table-cell table:style-name="TableCell147">
            <text:p text:style-name="P148">平均成績</text:p>
          </table:table-cell>
          <table:table-cell table:style-name="TableCell149">
            <text:p text:style-name="P150">微積分</text:p>
          </table:table-cell>
          <table:table-cell table:style-name="TableCell151">
            <text:p text:style-name="P152">高等微積分</text:p>
          </table:table-cell>
          <table:table-cell table:style-name="TableCell153">
            <text:p text:style-name="P154">線性代數</text:p>
          </table:table-cell>
        </table:table-row>
        <table:table-row table:style-name="TableRow155">
          <table:table-cell table:style-name="TableCell156">
            <text:p text:style-name="P157">105-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6-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6-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申請截止日期：</text:span><text:span text:style-name="T190">107年</text:span><text:span text:style-name="T191">1</text:span><text:span text:style-name="T192">0</text:span><text:span text:style-name="T193">月</text:span><text:span text:style-name="T194">31</text:span><text:span text:style-name="T195">日</text:span><text:span text:style-name="T196">(</text:span><text:span text:style-name="T197">三</text:span><text:span text:style-name="T198">)</text:span><text:span text:style-name="T199">止</text:span><text:span text:style-name="T200">。</text:span><text:span text:style-name="T201">(申請表格請至數學網站</text:span><text:span text:style-name="T202">最新消息</text:span><text:span text:style-name="T203">下載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1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1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10-19T08:10:00Z</meta:creation-date>
    <dc:date>2018-10-19T08:10:00Z</dc:date>
    <meta:print-date>2018-10-19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