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98in" text:min-label-width="0.2479in" text:list-level-position-and-space-mode="label-alignment">
          <style:list-level-label-alignment text:label-followed-by="listtab" fo:margin-left="0.3277in" fo:text-indent="-0.24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22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FF0000" style:text-scale="150%" fo:background-color="#FFFF00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P3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4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FF0000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6" style:parent-style-name="預設段落字型" style:family="text">
      <style:text-properties style:font-name-asian="標楷體" fo:background-color="#FFFF00"/>
    </style:style>
    <style:style style:name="T47" style:parent-style-name="預設段落字型" style:family="text">
      <style:text-properties style:font-name-asian="標楷體" fo:background-color="#FFFF00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超連結" style:family="text">
      <style:text-properties style:font-name="標楷體" style:font-name-asian="標楷體" fo:font-weight="bold" style:font-weight-asian="bold"/>
    </style:style>
    <style:style style:name="T51" style:parent-style-name="超連結" style:family="text">
      <style:text-properties style:font-name="標楷體" style:font-name-asian="標楷體" fo:font-weight="bold" style:font-weight-asian="bold"/>
    </style:style>
    <style:style style:name="T52" style:parent-style-name="超連結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55" style:family="table-column">
      <style:table-column-properties style:column-width="1.0916in"/>
    </style:style>
    <style:style style:name="TableColumn56" style:family="table-column">
      <style:table-column-properties style:column-width="1.3833in"/>
    </style:style>
    <style:style style:name="TableColumn57" style:family="table-column">
      <style:table-column-properties style:column-width="1.3833in"/>
    </style:style>
    <style:style style:name="TableColumn58" style:family="table-column">
      <style:table-column-properties style:column-width="2.5395in"/>
    </style:style>
    <style:style style:name="Table54" style:family="table">
      <style:table-properties style:width="6.3979in" fo:margin-left="0.2923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13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13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136" style:parent-style-name="內文" style:family="paragraph">
      <style:paragraph-properties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P18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FF0000" style:text-scale="150%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993300" fo:background-color="#FFFF00"/>
    </style:style>
    <style:style style:name="P203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超連結" style:family="text">
      <style:text-properties style:font-name="標楷體" style:font-name-asian="標楷體"/>
    </style:style>
    <style:style style:name="T208" style:parent-style-name="超連結" style:family="text">
      <style:text-properties style:font-name="標楷體" style:font-name-asian="標楷體"/>
    </style:style>
    <style:style style:name="T209" style:parent-style-name="超連結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14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color="#FF0000" style:letter-kerning="false" fo:background-color="#D9D9D9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13in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color="#FFFF00" fo:letter-spacing="-0.0013in" style:letter-kerning="false" fo:background-color="#FF0000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FF00" fo:letter-spacing="-0.0013in" style:letter-kerning="false" fo:background-color="#FF0000"/>
    </style:style>
    <style:style style:name="T255" style:parent-style-name="預設段落字型" style:family="text">
      <style:text-properties style:font-name="標楷體" style:font-name-asian="標楷體" style:font-name-complex="新細明體" fo:color="#FFFF00" fo:letter-spacing="-0.0013in" style:letter-kerning="false" fo:background-color="#FF0000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13in" style:letter-kerning="false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P258" style:parent-style-name="內文" style:family="paragraph">
      <style:paragraph-properties fo:widows="2" fo:orphans="2"/>
      <style:text-properties style:font-name="標楷體" style:font-name-asian="標楷體"/>
    </style:style>
    <style:style style:name="P259" style:parent-style-name="內文" style:family="paragraph">
      <style:paragraph-properties fo:widows="2" fo:orphans="2"/>
      <style:text-properties style:font-name="標楷體" style:font-name-asian="標楷體"/>
    </style:style>
    <style:style style:name="P260" style:parent-style-name="內文" style:family="paragraph">
      <style:paragraph-properties fo:widows="2" fo:orphans="2"/>
      <style:text-properties style:font-name="標楷體" style:font-name-asian="標楷體"/>
    </style:style>
    <style:style style:name="P2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text-autospace="none" fo:margin-left="-0.0986in">
        <style:tab-stops/>
      </style:paragraph-properties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272" style:family="table-column">
      <style:table-column-properties style:column-width="1.0756in"/>
    </style:style>
    <style:style style:name="TableColumn273" style:family="table-column">
      <style:table-column-properties style:column-width="1.143in"/>
    </style:style>
    <style:style style:name="TableColumn274" style:family="table-column">
      <style:table-column-properties style:column-width="0.3055in"/>
    </style:style>
    <style:style style:name="TableColumn275" style:family="table-column">
      <style:table-column-properties style:column-width="0.3055in"/>
    </style:style>
    <style:style style:name="TableColumn276" style:family="table-column">
      <style:table-column-properties style:column-width="0.3055in"/>
    </style:style>
    <style:style style:name="TableColumn277" style:family="table-column">
      <style:table-column-properties style:column-width="0.1909in"/>
    </style:style>
    <style:style style:name="TableColumn278" style:family="table-column">
      <style:table-column-properties style:column-width="0.1145in"/>
    </style:style>
    <style:style style:name="TableColumn279" style:family="table-column">
      <style:table-column-properties style:column-width="0.3055in"/>
    </style:style>
    <style:style style:name="TableColumn280" style:family="table-column">
      <style:table-column-properties style:column-width="0.3055in"/>
    </style:style>
    <style:style style:name="TableColumn281" style:family="table-column">
      <style:table-column-properties style:column-width="0.2562in"/>
    </style:style>
    <style:style style:name="TableColumn282" style:family="table-column">
      <style:table-column-properties style:column-width="0.3548in"/>
    </style:style>
    <style:style style:name="TableColumn283" style:family="table-column">
      <style:table-column-properties style:column-width="0.3055in"/>
    </style:style>
    <style:style style:name="TableColumn284" style:family="table-column">
      <style:table-column-properties style:column-width="0.3055in"/>
    </style:style>
    <style:style style:name="TableColumn285" style:family="table-column">
      <style:table-column-properties style:column-width="0.3055in"/>
    </style:style>
    <style:style style:name="TableColumn286" style:family="table-column">
      <style:table-column-properties style:column-width="0.3055in"/>
    </style:style>
    <style:style style:name="TableColumn287" style:family="table-column">
      <style:table-column-properties style:column-width="0.3055in"/>
    </style:style>
    <style:style style:name="TableColumn288" style:family="table-column">
      <style:table-column-properties style:column-width="0.3055in"/>
    </style:style>
    <style:style style:name="Table271" style:family="table">
      <style:table-properties style:width="6.4965in" fo:margin-left="0in" table:align="left"/>
    </style:style>
    <style:style style:name="TableRow289" style:family="table-row">
      <style:table-row-properties style:min-row-height="0.4229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justify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justify"/>
    </style:style>
    <style:style style:name="T2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justify"/>
    </style:style>
    <style:style style:name="T3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10" style:family="table-row">
      <style:table-row-properties style:min-row-height="0.422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/>
    </style:style>
    <style:style style:name="T3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text-autospace="none" fo:text-align="justify" fo:line-height="125%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4229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3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justify"/>
      <style:text-properties style:font-name-asian="標楷體" style:letter-kerning="false" fo:font-size="14pt" style:font-size-asian="14pt" style:font-size-complex="14pt"/>
    </style:style>
    <style:style style:name="P327" style:parent-style-name="內文" style:family="paragraph">
      <style:paragraph-properties style:text-autospace="none" fo:text-align="justify"/>
      <style:text-properties style:font-name-asian="標楷體" style:letter-kerning="false" fo:font-size="14pt" style:font-size-asian="14pt" style:font-size-complex="14pt"/>
    </style:style>
    <style:style style:name="TableRow328" style:family="table-row">
      <style:table-row-properties style:min-row-height="0.4229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3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justify"/>
      <style:text-properties style:font-name-asian="標楷體" style:letter-kerning="false" fo:font-size="10pt" style:font-size-asian="10pt" style:font-size-complex="10pt"/>
    </style:style>
    <style:style style:name="TableCell3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/>
    </style:style>
    <style:style style:name="T3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center"/>
    </style:style>
    <style:style style:name="T3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521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3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list-style-name="LFO4" style:family="paragraph">
      <style:paragraph-properties style:snap-to-layout-grid="false" style:vertical-align="auto"/>
      <style:text-properties style:font-name="標楷體" style:font-name-asian="標楷體" fo:font-size="10pt" style:font-size-asian="10pt" style:font-size-complex="10pt" fo:hyphenate="true"/>
    </style:style>
    <style:style style:name="P357" style:parent-style-name="內文" style:list-style-name="LFO4" style:family="paragraph">
      <style:paragraph-properties style:snap-to-layout-grid="false" style:vertical-align="auto"/>
      <style:text-properties style:font-name="標楷體" style:font-name-asian="標楷體" fo:font-size="10pt" style:font-size-asian="10pt" style:font-size-complex="10pt" fo:hyphenate="true"/>
    </style:style>
    <style:style style:name="P358" style:parent-style-name="內文" style:list-style-name="LFO4" style:family="paragraph">
      <style:paragraph-properties style:snap-to-layout-grid="false" style:vertical-align="auto"/>
      <style:text-properties style:font-name="標楷體" style:font-name-asian="標楷體" fo:font-size="10pt" style:font-size-asian="10pt" style:font-size-complex="10pt" fo:hyphenate="true"/>
    </style:style>
    <style:style style:name="TableCell3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3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text-align="end"/>
      <style:text-properties style:font-name-asian="標楷體" style:letter-kerning="false" fo:font-size="14pt" style:font-size-asian="14pt" style:font-size-complex="14pt"/>
    </style:style>
    <style:style style:name="P363" style:parent-style-name="內文" style:family="paragraph">
      <style:paragraph-properties style:text-autospace="none" fo:text-align="end"/>
      <style:text-properties style:font-name-asian="標楷體" style:letter-kerning="false" fo:font-size="14pt" style:font-size-asian="14pt" style:font-size-complex="14pt"/>
    </style:style>
    <style:style style:name="P364" style:parent-style-name="內文" style:family="paragraph">
      <style:paragraph-properties style:text-autospace="none" fo:text-align="end"/>
      <style:text-properties style:font-name-asian="標楷體" style:letter-kerning="false" fo:font-size="14pt" style:font-size-asian="14pt" style:font-size-complex="14pt"/>
    </style:style>
    <style:style style:name="P365" style:parent-style-name="內文" style:family="paragraph">
      <style:paragraph-properties style:text-autospace="none" fo:text-align="end" fo:margin-right="0.0291in"/>
    </style:style>
    <style:style style:name="T366" style:parent-style-name="預設段落字型" style:family="text">
      <style:text-properties style:font-name-asian="標楷體" style:letter-kerning="false" fo:font-size="8pt" style:font-size-asian="8pt" style:font-size-complex="14pt"/>
    </style:style>
    <style:style style:name="T367" style:parent-style-name="預設段落字型" style:family="text">
      <style:text-properties style:font-name="標楷體" style:font-name-asian="標楷體" style:letter-kerning="false" fo:font-size="8pt" style:font-size-asian="8pt" style:font-size-complex="14pt"/>
    </style:style>
    <style:style style:name="T368" style:parent-style-name="預設段落字型" style:family="text">
      <style:text-properties style:font-name-asian="標楷體" style:letter-kerning="false" fo:font-size="8pt" style:font-size-asian="8pt" style:font-size-complex="14pt"/>
    </style:style>
    <style:style style:name="TableRow369" style:family="table-row">
      <style:table-row-properties style:min-row-height="0.4229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37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374" style:family="table-row">
      <style:table-row-properties style:min-row-height="0.4229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3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379" style:family="table-row">
      <style:table-row-properties style:min-row-height="0.4229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3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384" style:family="table-row">
      <style:table-row-properties style:min-row-height="1.204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87" style:parent-style-name="內文" style:family="paragraph">
      <style:paragraph-properties style:text-autospace="none" fo:text-align="center"/>
    </style:style>
    <style:style style:name="T3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93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P394" style:parent-style-name="內文" style:family="paragraph">
      <style:paragraph-properties style:text-autospace="none" fo:text-align="center"/>
    </style:style>
    <style:style style:name="T3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02" style:family="table-row">
      <style:table-row-properties style:min-row-height="2.387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margin-right="0.0701in"/>
      <style:text-properties style:font-name-asian="標楷體" style:letter-kerning="false" fo:font-size="14pt" style:font-size-asian="14pt" style:font-size-complex="14pt"/>
    </style:style>
    <style:style style:name="P405" style:parent-style-name="內文" style:family="paragraph">
      <style:paragraph-properties style:text-autospace="none" fo:margin-right="0.0701in"/>
      <style:text-properties style:font-name-asian="標楷體" style:letter-kerning="false" fo:font-size="14pt" style:font-size-asian="14pt" style:font-size-complex="14pt"/>
    </style:style>
    <style:style style:name="P406" style:parent-style-name="內文" style:family="paragraph">
      <style:paragraph-properties style:text-autospace="none" fo:margin-right="0.0701in"/>
    </style:style>
    <style:style style:name="T4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19" style:parent-style-name="內文" style:family="paragraph">
      <style:paragraph-properties style:text-autospace="none" fo:margin-right="0.0701in"/>
      <style:text-properties style:font-name-asian="標楷體" style:letter-kerning="false" fo:font-size="14pt" style:font-size-asian="14pt" style:font-size-complex="14pt"/>
    </style:style>
    <style:style style:name="P420" style:parent-style-name="內文" style:family="paragraph">
      <style:paragraph-properties style:text-autospace="none" fo:margin-right="0.0701in"/>
    </style:style>
    <style:style style:name="T4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430" style:parent-style-name="預設段落字型" style:family="text">
      <style:text-properties style:font-name-asian="標楷體" style:letter-kerning="false" fo:font-size="9pt" style:font-size-asian="9pt" style:font-size-complex="14pt"/>
    </style:style>
    <style:style style:name="T431" style:parent-style-name="預設段落字型" style:family="text">
      <style:text-properties style:font-name-asian="標楷體" style:letter-kerning="false" fo:font-size="9pt" style:font-size-asian="9pt" style:font-size-complex="14pt"/>
    </style:style>
    <style:style style:name="T432" style:parent-style-name="預設段落字型" style:family="text">
      <style:text-properties style:font-name-asian="標楷體" style:letter-kerning="false" fo:font-size="9pt" style:font-size-asian="9pt" style:font-size-complex="14pt"/>
    </style:style>
    <style:style style:name="P433" style:parent-style-name="內文" style:family="paragraph">
      <style:paragraph-properties style:text-autospace="none" fo:margin-right="0.0701in"/>
      <style:text-properties style:font-name-asian="標楷體" style:letter-kerning="false" fo:font-size="14pt" style:font-size-asian="14pt" style:font-size-complex="14pt"/>
    </style:style>
    <style:style style:name="P434" style:parent-style-name="內文" style:family="paragraph">
      <style:paragraph-properties style:text-autospace="none" fo:margin-right="0.0701in"/>
      <style:text-properties style:font-name-asian="標楷體" style:letter-kerning="false" fo:font-size="14pt" style:font-size-asian="14pt" style:font-size-complex="14pt"/>
    </style:style>
    <style:style style:name="P435" style:parent-style-name="內文" style:family="paragraph">
      <style:paragraph-properties style:text-autospace="none" fo:margin-right="0.0701in"/>
    </style:style>
    <style:style style:name="T4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41" style:family="table-row">
      <style:table-row-properties style:min-row-height="0.0881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4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4152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6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466" style:family="table-row">
      <style:table-row-properties style:min-row-height="0.4152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497" style:family="table-row">
      <style:table-row-properties style:min-row-height="0.4152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28" style:family="table-row">
      <style:table-row-properties style:min-row-height="0.4152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style:snap-to-layout-grid="false" fo:text-align="justify" fo:margin-left="0.291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59" style:family="table-row">
      <style:table-row-properties style:min-row-height="0.2729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list-style-name="LFO3" style:family="paragraph">
      <style:paragraph-properties style:text-autospace="none" fo:text-align="justify" style:vertical-align="auto"/>
      <style:text-properties style:font-name-asian="標楷體" fo:font-weight="bold" style:font-weight-asian="bold" style:letter-kerning="false" fo:font-size="14pt" style:font-size-asian="14pt" style:font-size-complex="14pt" fo:hyphenate="true"/>
    </style:style>
    <style:style style:name="P56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P563" style:parent-style-name="內文" style:family="paragraph">
      <style:paragraph-properties fo:line-height="0.2916in"/>
      <style:text-properties style:font-name="標楷體" style:font-name-asian="標楷體" fo:font-size="18pt" style:font-size-asian="18pt" style:font-size-complex="18pt"/>
    </style:style>
    <style:style style:name="P564" style:parent-style-name="內文" style:family="paragraph">
      <style:paragraph-properties style:line-break="normal" fo:text-align="end" fo:line-height="0.2916in" fo:margin-right="0.1666in"/>
      <style:text-properties style:font-name="標楷體" style:font-name-asian="標楷體"/>
    </style:style>
    <style:style style:name="TableColumn566" style:family="table-column">
      <style:table-column-properties style:column-width="1.5708in"/>
    </style:style>
    <style:style style:name="TableColumn567" style:family="table-column">
      <style:table-column-properties style:column-width="2.2638in"/>
    </style:style>
    <style:style style:name="TableColumn568" style:family="table-column">
      <style:table-column-properties style:column-width="0.6888in"/>
    </style:style>
    <style:style style:name="TableColumn569" style:family="table-column">
      <style:table-column-properties style:column-width="0.7888in"/>
    </style:style>
    <style:style style:name="TableColumn570" style:family="table-column">
      <style:table-column-properties style:column-width="0.6486in"/>
    </style:style>
    <style:style style:name="TableColumn571" style:family="table-column">
      <style:table-column-properties style:column-width="0.6312in"/>
    </style:style>
    <style:style style:name="Table565" style:family="table">
      <style:table-properties style:width="6.5923in" fo:margin-left="0in" table:align="center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ableRow594" style:family="table-row">
      <style:table-row-properties style:min-row-height="0.7062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P599" style:parent-style-name="內文" style:family="paragraph">
      <style:paragraph-properties fo:text-align="justify"/>
    </style:style>
    <style:style style:name="TableRow600" style:family="table-row">
      <style:table-row-properties style:min-row-height="0.8826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標楷體" style:font-name-asian="標楷體"/>
    </style:style>
    <style:style style:name="TableRow606" style:family="table-row">
      <style:table-row-properties style:min-row-height="1.0416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Row610" style:family="table-row">
      <style:table-row-properties style:min-row-height="0.9923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="標楷體" style:font-name-asian="標楷體"/>
    </style:style>
    <style:style style:name="TableRow616" style:family="table-row">
      <style:table-row-properties style:min-row-height="1.0486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Column621" style:family="table-column">
      <style:table-column-properties style:column-width="1.0798in"/>
    </style:style>
    <style:style style:name="TableColumn622" style:family="table-column">
      <style:table-column-properties style:column-width="2.1652in"/>
    </style:style>
    <style:style style:name="TableColumn623" style:family="table-column">
      <style:table-column-properties style:column-width="0.9847in"/>
    </style:style>
    <style:style style:name="TableColumn624" style:family="table-column">
      <style:table-column-properties style:column-width="2.3631in"/>
    </style:style>
    <style:style style:name="Table620" style:family="table">
      <style:table-properties style:width="6.593in" fo:margin-left="0in" table:align="center"/>
    </style:style>
    <style:style style:name="TableRow625" style:family="table-row">
      <style:table-row-properties style:min-row-height="0.8895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Row634" style:family="table-row">
      <style:table-row-properties style:min-row-height="0.8895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Row643" style:family="table-row">
      <style:table-row-properties style:min-row-height="0.8895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/>
    </style:style>
    <style:style style:name="P652" style:parent-style-name="清單段落" style:list-style-name="LFO2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/>
    </style:style>
    <style:style style:name="P653" style:parent-style-name="清單段落" style:list-style-name="LFO2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/>
    </style:style>
    <style:style style:name="P65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P65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P65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P65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P658" style:parent-style-name="內文" style:family="paragraph">
      <style:paragraph-properties style:line-break="normal" fo:text-align="end" fo:line-height="0.2916in" fo:margin-right="0.1666in"/>
      <style:text-properties style:font-name="標楷體" style:font-name-asian="標楷體"/>
    </style:style>
    <style:style style:name="TableColumn660" style:family="table-column">
      <style:table-column-properties style:column-width="1.5708in"/>
    </style:style>
    <style:style style:name="TableColumn661" style:family="table-column">
      <style:table-column-properties style:column-width="2.2638in"/>
    </style:style>
    <style:style style:name="TableColumn662" style:family="table-column">
      <style:table-column-properties style:column-width="0.6888in"/>
    </style:style>
    <style:style style:name="TableColumn663" style:family="table-column">
      <style:table-column-properties style:column-width="0.7888in"/>
    </style:style>
    <style:style style:name="TableColumn664" style:family="table-column">
      <style:table-column-properties style:column-width="0.6486in"/>
    </style:style>
    <style:style style:name="TableColumn665" style:family="table-column">
      <style:table-column-properties style:column-width="0.6312in"/>
    </style:style>
    <style:style style:name="Table659" style:family="table">
      <style:table-properties style:width="6.5923in" fo:margin-left="0in" table:align="left"/>
    </style:style>
    <style:style style:name="TableRow666" style:family="table-row">
      <style:table-row-properties style:min-row-height="0.5923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ableRow679" style:family="table-row">
      <style:table-row-properties style:min-row-height="0.5805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ableRow688" style:family="table-row">
      <style:table-row-properties style:min-row-height="0.8909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2" style:family="table-row">
      <style:table-row-properties style:min-row-height="1.4527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6" style:family="table-row">
      <style:table-row-properties style:min-row-height="1.4763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1666in" fo:line-height="0.2916in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04" style:family="table-column">
      <style:table-column-properties style:column-width="1.0798in"/>
    </style:style>
    <style:style style:name="TableColumn705" style:family="table-column">
      <style:table-column-properties style:column-width="2.1652in"/>
    </style:style>
    <style:style style:name="TableColumn706" style:family="table-column">
      <style:table-column-properties style:column-width="0.9847in"/>
    </style:style>
    <style:style style:name="TableColumn707" style:family="table-column">
      <style:table-column-properties style:column-width="2.3631in"/>
    </style:style>
    <style:style style:name="Table703" style:family="table">
      <style:table-properties style:width="6.593in" fo:margin-left="0in" table:align="left"/>
    </style:style>
    <style:style style:name="TableRow708" style:family="table-row">
      <style:table-row-properties style:min-row-height="1.1576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Row717" style:family="table-row">
      <style:table-row-properties style:min-row-height="1.1576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Row726" style:family="table-row">
      <style:table-row-properties style:min-row-height="1.1576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/>
    </style:style>
    <style:style style:name="P735" style:parent-style-name="清單段落" style:list-style-name="LFO5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/>
    </style:style>
    <style:style style:name="P736" style:parent-style-name="清單段落" style:list-style-name="LFO5" style:family="paragraph">
      <style:paragraph-properties fo:line-height="0.2083in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國立成功大學應用數學研究所<text:s/></text:p>
      <text:p text:style-name="P2">博碩士論文口試注意事項</text:p>
      <text:p text:style-name="P3">2018.03.08</text:p>
      <text:p text:style-name="P4"><text:span text:style-name="T5">□<text:s/></text:span><text:span text:style-name="T6">申請</text:span><text:span text:style-name="T7">「</text:span><text:span text:style-name="T8">畢業學分審查</text:span><text:span text:style-name="T9">」</text:span><text:span text:style-name="T10"><text:s/></text:span></text:p>
      <text:p text:style-name="P11"><text:s text:c="3"/>1.碩士班修業逾一學期，博士班修業逾三學期。</text:p>
      <text:p text:style-name="P12"><text:s text:c="3"/>2.修畢系所、學位學程規定之應修科目與學分，並經系所、學位學程完成畢業資格初審及</text:p>
      <text:p text:style-name="P13"><text:s text:c="5"/>送教務處複審同意。其最低應修學分數，依研究生章程規定。</text:p>
      <text:p text:style-name="P14"><text:s text:c="3"/>3.博士班研究生應經博士學位候選人資格考核及格，碩士班研究生必要時，亦得要求之。</text:p>
      <text:p text:style-name="P15"/>
      <text:p text:style-name="P16"><text:span text:style-name="T17">□ 取得「</text:span><text:span text:style-name="T18">論文口試委員同意書</text:span><text:span text:style-name="T19">」及「</text:span><text:span text:style-name="T20">研討時數認定</text:span><text:span text:style-name="T21">」</text:span></text:p>
      <text:p text:style-name="P22"><text:span text:style-name="T23">1.博士生口試委員會置5~9人(含指導教授，校外委員須1/3以上)，碩士生口試委員會置3~5人(含指導教授)，【請指導教授協助提供口試委員名單】，若有校外委員請事先取得其姓名、學歷、經歷、</text:span><text:span text:style-name="T24">郵局帳號</text:span><text:span text:style-name="T25">後才能上網建檔。</text:span></text:p>
      <text:p text:style-name="P26"><text:span text:style-name="T27"><text:s text:c="3"/>2.申請前需先完成口試委員簽署之「</text:span><text:span text:style-name="T28">口試委員同意書</text:span><text:span text:style-name="T29">」，(若無法於申請前取得外校委員</text:span></text:p>
      <text:p text:style-name="P30"><text:span text:style-name="T31"><text:s text:c="5"/>簽名，請務必確認各委員皆已同意知悉口試時間後</text:span><text:span text:style-name="T32">，</text:span><text:span text:style-name="T33">經指導教授簽名即可。)</text:span></text:p>
      <text:p text:style-name="P34"><text:span text:style-name="T35"><text:s text:c="2"/></text:span><text:span text:style-name="T36"><text:s/></text:span><text:span text:style-name="T37">3.</text:span><text:span text:style-name="T38">論文題目名稱、摘要、關鍵字詞均需中英文並附。102學年度起口試論文以中文撰寫者，</text:span></text:p>
      <text:p text:style-name="P39"><text:s text:c="5"/>須另加附800至1200字之英文延伸摘要。</text:p>
      <text:p text:style-name="P40"><text:s text:c="3"/>※博士班104學年度後畢業論文應以英文撰寫。碩士班109學度後畢業論文應以英文撰寫。</text:p>
      <text:p text:style-name="P41"/>
      <text:p text:style-name="P42"><text:span text:style-name="T43">□ 提出「</text:span><text:span text:style-name="T44">論文口試申請</text:span><text:span text:style-name="T45">」(</text:span><text:span text:style-name="T46">請於以下時間內提出論文口試申請</text:span><text:span text:style-name="T47">)</text:span></text:p>
      <text:p text:style-name="P48"><text:span text:style-name="T49"><text:s text:c="3"/>論文口試申請網址為</text:span><text:a xlink:href="http://campus4.ncku.edu.tw/wwwmenu/program/mou" office:target-frame-name="_top" xlink:show="replace"><text:span text:style-name="T50">http://campus4.ncku.edu.tw/ww</text:span><text:bookmark-start text:name="_Hlt476556220"/><text:bookmark-start text:name="_Hlt476556221"/><text:span text:style-name="T51">w</text:span><text:bookmark-end text:name="_Hlt476556220"/><text:bookmark-end text:name="_Hlt476556221"/><text:span text:style-name="T52">menu/program/mou</text:span></text:a></text:p>
      <text:p text:style-name="P53"><text:s text:c="2"/>【成大首頁&gt;行政單位&gt;教務處&gt;課務組&gt;學位考試&gt;學生申請網頁】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學期</text:span></text:p>
          </table:table-cell>
          <table:table-cell table:style-name="TableCell63">
            <text:p text:style-name="P64">口試時間</text:p>
          </table:table-cell>
          <table:table-cell table:style-name="TableCell65">
            <text:p text:style-name="P66">申請時間</text:p>
          </table:table-cell>
          <table:table-cell table:style-name="TableCell67">
            <text:p text:style-name="P68"><text:span text:style-name="T69">注意事項</text:span></text:p>
          </table:table-cell>
        </table:table-row>
        <table:table-row table:style-name="TableRow70">
          <table:table-cell table:style-name="TableCell71" table:number-rows-spanned="2">
            <text:p text:style-name="P72">上學期</text:p>
          </table:table-cell>
          <table:table-cell table:style-name="TableCell73">
            <text:p text:style-name="P74">12/1-12/31</text:p>
          </table:table-cell>
          <table:table-cell table:style-name="TableCell75">
            <text:p text:style-name="P76">10/1-10/31</text:p>
          </table:table-cell>
          <table:table-cell table:style-name="TableCell77" table:number-rows-spanned="5">
            <text:p text:style-name="P78">口試時間請安排於本學期課程</text:p>
            <text:p text:style-name="P79">時間內，國定假日及例假日請勿安排口試。</text:p>
            <text:p text:style-name="P80">第一學期至1月20日</text:p>
            <text:p text:style-name="P81"><text:span text:style-name="T82">第二學期至7月20日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/1-1/20</text:p>
          </table:table-cell>
          <table:table-cell table:style-name="TableCell87">
            <text:p text:style-name="P88">11/1-11/30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>下學期</text:p>
          </table:table-cell>
          <table:table-cell table:style-name="TableCell93">
            <text:p text:style-name="P94">6/1-6/30</text:p>
          </table:table-cell>
          <table:table-cell table:style-name="TableCell95">
            <text:p text:style-name="P96">4/1-4/30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7/1-7/20</text:p>
          </table:table-cell>
          <table:table-cell table:style-name="TableCell102">
            <text:p text:style-name="P103">5/1-5/31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pan text:style-name="T108">其他時間</text:span></text:p>
          </table:table-cell>
          <table:table-cell table:style-name="TableCell109" table:number-columns-spanned="2">
            <text:p text:style-name="P110"><text:span text:style-name="T111">請提前一個月前完成申請</text:span></text:p>
          </table:table-cell>
          <table:covered-table-cell/>
          <table:covered-table-cell>
            <text:p text:style-name="P112"/>
          </table:covered-table-cell>
        </table:table-row>
      </table:table>
      <text:p text:style-name="P113"><text:span text:style-name="T114"><text:s text:c="4"/>1.輸入各項資料後，連同</text:span><text:bookmark-start text:name="OLE_LINK1"/><text:span text:style-name="T115">「</text:span><text:span text:style-name="T116">口試委員同意書</text:span><text:span text:style-name="T117">」、「</text:span><text:span text:style-name="T118">學位考試申請書</text:span><text:span text:style-name="T119">」</text:span><text:bookmark-end text:name="OLE_LINK1"/><text:span text:style-name="T120">交由系辦蓋章。</text:span></text:p>
      <text:p text:style-name="P121"><text:s text:c="4"/>2.論文口試日期、時間、地點自訂(請詳填教室，並至系辦登記借用)，若需借用相關設</text:p>
      <text:p text:style-name="P122"><text:span text:style-name="T123"><text:s text:c="6"/></text:span><text:span text:style-name="T124">備器材(如筆電、單槍、投影筆等)</text:span><text:span text:style-name="T125">，</text:span><text:span text:style-name="T126">最晚請於口試前一天向系辦借用測試。</text:span></text:p>
      <text:p text:style-name="P127"><text:s text:c="4"/>3.口試前請依指導教授要求或需要備妥「完成版論文」電子檔【視狀況列印紙本一份</text:p>
      <text:p text:style-name="P128"><text:s text:c="5"/>（雙面列印以長尾夾固定好，不需特別裝訂）】</text:p>
      <text:p text:style-name="P129"/>
      <text:p text:style-name="P130"><text:span text:style-name="T131">□ 「</text:span><text:span text:style-name="T132">論文口試異動</text:span><text:span text:style-name="T133">」&amp; 「</text:span><text:span text:style-name="T134">學位考試撤考</text:span><text:span text:style-name="T135">」</text:span></text:p>
      <text:p text:style-name="P136"><text:span text:style-name="T137"><text:s text:c="4"/></text:span><text:span text:style-name="T138">1</text:span><text:span text:style-name="T139">.</text:span><text:span text:style-name="T140">若有任何異動(考試日期時間、委員、題目等)請務必於口試前7天(不含假日)上網提出</text:span></text:p>
      <text:p text:style-name="P141"><text:span text:style-name="T142"><text:s text:c="6"/>論文口試異動申請後</text:span><text:span text:style-name="T143">，</text:span><text:span text:style-name="T144">告知系辦重新審核</text:span><text:span text:style-name="T145">，</text:span><text:span text:style-name="T146">通過後再列印異動單送至系辦。</text:span></text:p>
      <text:p text:style-name="P147"><text:s text:c="4"/>2.已申請學位考試之研究生，若因故無法於該學期內完成學位考試，應於學期結束日</text:p>
      <text:p text:style-name="P148"><text:s text:c="6"/>前，申請撤銷該學期學位考試。逾期未撤銷，亦未舉行考試者，以一次不及格論。</text:p>
      <text:p text:style-name="P149"><text:span text:style-name="T150"><text:s text:c="4"/>3.</text:span><text:span text:style-name="T151">異動或撤考請於規定時間內</text:span><text:span text:style-name="T152">(</text:span><text:span text:style-name="T153">上學期</text:span><text:span text:style-name="T154">:1</text:span><text:span text:style-name="T155">月</text:span><text:span text:style-name="T156">31</text:span><text:span text:style-name="T157">日前</text:span><text:span text:style-name="T158">;</text:span><text:span text:style-name="T159">下學期</text:span><text:span text:style-name="T160">:7</text:span><text:span text:style-name="T161">月</text:span><text:span text:style-name="T162">31</text:span><text:span text:style-name="T163">日前</text:span><text:span text:style-name="T164">)</text:span><text:span text:style-name="T165">至教務處</text:span><text:span text:style-name="T166">/</text:span><text:span text:style-name="T167">課務組</text:span><text:span text:style-name="T168">/</text:span></text:p>
      <text:p text:style-name="P169"><text:s text:c="6"/><text:s text:c="6"/>學位考試/學生申請網頁辦理變更事宜。)<text:s/>逾期未辦理者，請填寫申請表循行政流程經</text:p>
      <text:p text:style-name="P170"><text:span text:style-name="T171"><text:s text:c="6"/></text:span><text:span text:style-name="T172"><text:s text:c="6"/></text:span><text:span text:style-name="T173">教務長核准後</text:span><text:span text:style-name="T174">(</text:span><text:span text:style-name="T175">撤考需</text:span><text:span text:style-name="T176">至</text:span><text:span text:style-name="T177">出納組繳回相關費用並附收據</text:span><text:span text:style-name="T178">)</text:span><text:span text:style-name="T179">，影本送課務組辦理變更。</text:span></text:p>
      <text:soft-page-break/>
      <text:p text:style-name="P180"><text:span text:style-name="T181">□<text:s/></text:span><text:span text:style-name="T182">單據核銷</text:span><text:span text:style-name="T183">&amp;論文評分</text:span></text:p>
      <text:p text:style-name="P184"><text:span text:style-name="T185"><text:s text:c="3"/>1.口試點心費博士每生</text:span><text:span text:style-name="T186">1,000</text:span><text:span text:style-name="T187">元，碩士每生</text:span><text:span text:style-name="T188">250</text:span><text:span text:style-name="T189">元(需憑「口試當日」單據至系辦申請)，</text:span></text:p>
      <text:p text:style-name="P190"><text:span text:style-name="T191"><text:s text:c="5"/></text:span><text:span text:style-name="T192">若當日有2人以上口試，點心費用可以併在同一張發票收據。</text:span></text:p>
      <text:p text:style-name="P193"><text:span text:style-name="T194"><text:s text:c="5"/>發票請打上統編：</text:span><text:span text:style-name="T195">69115908</text:span><text:span text:style-name="T196">，收據請加填寫抬頭：國立成功大學。</text:span></text:p>
      <text:p text:style-name="P197"><text:s text:c="5"/>※注意需蓋店章，統編和負責人小章</text:p>
      <text:p text:style-name="P198"><text:s text:c="3"/>2.口試完後請將論文審查及交通費印領清冊、學位考試論文評分表及收據交回系辦。</text:p>
      <text:p text:style-name="P199"/>
      <text:p text:style-name="P200"><text:span text:style-name="T201">□<text:s/></text:span><text:span text:style-name="T202">上傳論文</text:span></text:p>
      <text:p text:style-name="P203">1.口試通過後完成論文修改，請依「國立成功大學各系（所）博碩士撰寫論文須知」、</text:p>
      <text:p text:style-name="P204"><text:s text:c="2"/>｢數位化學位論文蒐集辦法｣及｢數位論文全文系統繳交流程｣辦理轉檔、登入上傳論文</text:p>
      <text:p text:style-name="P205"><text:span text:style-name="T206"><text:s text:c="2"/>及授權作業。（網址：</text:span><text:a xlink:href="http://etds.lib.ncku.edu.tw/main/index" office:target-frame-name="_top" xlink:show="replace"><text:span text:style-name="T207">http://etds.lib.ncku.e</text:span><text:bookmark-start text:name="_Hlt462128926"/><text:span text:style-name="T208">d</text:span><text:bookmark-end text:name="_Hlt462128926"/><text:span text:style-name="T209">u.tw/main/index</text:span></text:a><text:span text:style-name="T210">）。</text:span></text:p>
      <text:p text:style-name="P211"><text:span text:style-name="T212">2.取得「著作權授權同意書」</text:span><text:span text:style-name="T213">請注意論文的「公開時間」務必要先跟指導教授討論過！</text:span></text:p>
      <text:p text:style-name="P214"><text:span text:style-name="T215"><text:s text:c="2"/></text:span><text:span text:style-name="T216">登入系統填寫論文資料，填寫完畢後即可進行論文上傳</text:span><text:span text:style-name="T217">。</text:span></text:p>
      <text:p text:style-name="P218"><text:span text:style-name="T219">3.</text:span><text:span text:style-name="T220">審核作業約需3個工作天 (從上傳日隔天算起，不含星期六、日)，審核結果將寄送至論</text:span></text:p>
      <text:p text:style-name="P221"><text:span text:style-name="T222"><text:s text:c="2"/></text:span><text:span text:style-name="T223">文網頁所填寫之 E-mail 信箱中。也可自行登入「電子學位論文服務系統」查詢是否已</text:span></text:p>
      <text:p text:style-name="P224"><text:s text:c="2"/>核准，或重新登入「成功大學電子學位論文系統論文提交」查詢。如未核準，請修改後</text:p>
      <text:p text:style-name="P225"><text:s text:c="2"/>重新上傳。</text:p>
      <text:p text:style-name="P226"/>
      <text:p text:style-name="P227"><text:span text:style-name="T228">□ 論文送印</text:span></text:p>
      <text:p text:style-name="P229"><text:span text:style-name="T230"><text:s text:c="3"/>1.</text:span><text:span text:style-name="T231">學位論文請送註冊組(系圖代收)、系圖書館、總圖書館各1本，共3本，規格如下：</text:span></text:p>
      <text:p text:style-name="P232"><text:s text:c="5"/>(一)博士班：均為精裝本，封面顏色為黑色，字體為白色。</text:p>
      <text:p text:style-name="P233"><text:s text:c="5"/>(二)碩士班：註冊組為平裝本，封面顏色為橘黃色</text:p>
      <text:p text:style-name="P234"><text:s text:c="8"/>(參考色號CMYK:C0,M40,Y80,K0 或RGB:R247,G181,B115)；</text:p>
      <text:p text:style-name="P235"><text:s text:c="8"/>圖書館為平裝本上光膜，封面顏色同註冊組，字體為黑色。</text:p>
      <text:p text:style-name="P236"/>
      <text:p text:style-name="P237"><text:span text:style-name="T238">□ 離系手續</text:span></text:p>
      <text:p text:style-name="P239"><text:span text:style-name="T240"><text:s text:c="3"/>1.填寫</text:span><text:span text:style-name="T241">系友資料更新表單</text:span><text:span text:style-name="T242">(請上系上系友會網站-系友資料更新</text:span><text:span text:style-name="T243">，</text:span><text:span text:style-name="T244">填寫資料)</text:span></text:p>
      <text:p text:style-name="P245"><text:span text:style-name="T246"><text:s text:c="3"/></text:span><text:span text:style-name="T247">2.</text:span><text:span text:style-name="T248">學校規定</text:span><text:span text:style-name="T249">辦理離校</text:span><text:span text:style-name="T250">時間為</text:span><text:span text:style-name="T251">每學期開學</text:span><text:span text:style-name="T252">前</text:span><text:span text:style-name="T253">（</text:span><text:span text:style-name="T254">不包含開學當天，請留意</text:span><text:span text:style-name="T255">）</text:span><text:span text:style-name="T256">，逾期請自行負責。</text:span></text:p>
      <text:p text:style-name="P257"><text:s text:c="3"/>3.通過學位考試之研究生，應繳交論文紙本、電子檔及學位考試成績，於辦妥離校程序後，</text:p>
      <text:p text:style-name="P258"><text:s text:c="5"/>教務處始得發予學位證書。其畢業日期，博士班以繳交論文之日期為準；碩士班則以該</text:p>
      <text:p text:style-name="P259"><text:s text:c="5"/>學期結束日期(一月或六月)為準。如未能於次學期註冊前，交附有考試委員簽字通過之</text:p>
      <text:p text:style-name="P260"><text:s text:c="5"/>論文，則必須於次學期辦理註冊。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soft-page-break/>
      <text:p text:style-name="P270">國立成功大學應用數學研究所「博碩士論文口試」委員同意書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年　　度</text:span></text:p>
          </table:table-cell>
          <table:table-cell table:style-name="TableCell293" table:number-columns-spanned="5">
            <text:p text:style-name="P294"><text:span text:style-name="T295">_______學年度____學期</text:span>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<text:span text:style-name="T298">申請日期</text:span></text:p>
          </table:table-cell>
          <table:covered-table-cell/>
          <table:covered-table-cell/>
          <table:covered-table-cell/>
          <table:table-cell table:style-name="TableCell299" table:number-columns-spanned="7">
            <text:p text:style-name="P300"><text:span text:style-name="T301">　</text:span><text:span text:style-name="T302"><text:s text:c="3"/></text:span><text:span text:style-name="T303">年</text:span><text:span text:style-name="T304"><text:s text:c="3"/></text:span><text:span text:style-name="T305"><text:s/></text:span><text:span text:style-name="T306">月</text:span><text:span text:style-name="T307">　</text:span><text:span text:style-name="T308"><text:s text:c="2"/></text:span><text:span text:style-name="T3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姓</text:span><text:span text:style-name="T314"><text:s text:c="4"/></text:span><text:span text:style-name="T315">名</text:span></text:p>
          </table: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11" table:number-rows-spanned="2">
            <text:p text:style-name="P319">□碩士班 _________年級</text:p>
            <text:p text:style-name="P320"><text:span text:style-name="T321">□博士班 _________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學<text:s text:c="4"/>號</text:p>
          </table:table-cell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手<text:s text:c="4"/>機</text:p>
          </table:table-cell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<text:span text:style-name="T335">考試日期</text:span></text:p>
          </table:table-cell>
          <table:covered-table-cell/>
          <table:covered-table-cell/>
          <table:covered-table-cell/>
          <table:table-cell table:style-name="TableCell336" table:number-columns-spanned="7">
            <text:p text:style-name="P337"><text:span text:style-name="T338"><text:s text:c="4"/></text:span><text:span text:style-name="T339"><text:s text:c="4"/></text:span><text:span text:style-name="T340">年</text:span><text:span text:style-name="T341"><text:s/></text:span><text:span text:style-name="T342"><text:s text:c="3"/></text:span><text:span text:style-name="T343"><text:s text:c="4"/></text:span><text:span text:style-name="T344"><text:s/></text:span><text:span text:style-name="T345">月</text:span><text:span text:style-name="T346"><text:s/></text:span><text:span text:style-name="T347"><text:s text:c="3"/></text:span><text:span text:style-name="T348"><text:s/></text:span><text:span text:style-name="T349"><text:s/></text:span><text:span text:style-name="T350"><text:s text:c="2"/></text:span><text:span text:style-name="T3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資格審核</text:p>
          </table:table-cell>
          <table:table-cell table:style-name="TableCell355" table:number-columns-spanned="5">
            <text:list text:style-name="LFO4" text:continue-numbering="true">
              <text:list-item>
                <text:p text:style-name="P356">已修畢本所規定必修及必選科目</text:p>
              </text:list-item>
              <text:list-item>
                <text:p text:style-name="P357">已修畢本所規定應修學分</text:p>
              </text:list-item>
              <text:list-item>
                <text:p text:style-name="P358">符合本所有關碩士班研究生修業規定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研討時數</text:p>
          </table:table-cell>
          <table:covered-table-cell/>
          <table:covered-table-cell/>
          <table:covered-table-cell/>
          <table:table-cell table:style-name="TableCell361" table:number-columns-spanned="7">
            <text:p text:style-name="P362">小時</text:p>
            <text:p text:style-name="P363"/>
            <text:p text:style-name="P364"/>
            <text:p text:style-name="P365"><text:span text:style-name="T366">請檢附證明</text:span><text:span text:style-name="T367">，</text:span><text:span text:style-name="T368">若無證明請指導教授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e-mail</text:p>
          </table:table-cell>
          <table:table-cell table:style-name="TableCell372" table:number-columns-spanned="1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中文題目</text:p>
          </table:table-cell>
          <table:table-cell table:style-name="TableCell377" table:number-columns-spanned="1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英文題目</text:p>
          </table:table-cell>
          <table:table-cell table:style-name="TableCell382" table:number-columns-spanned="1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7">
            <text:p text:style-name="P386"/>
            <text:p text:style-name="P387"><text:span text:style-name="T388">□</text:span><text:span text:style-name="T389">資料確認無誤並已與口試委員確認相關口考事宜</text:span><text:span text:style-name="T390">(</text:span><text:span text:style-name="T391">時間地點等</text:span><text:span text:style-name="T392">)</text:span></text:p>
            <text:p text:style-name="P393"/>
            <text:p text:style-name="P394"><text:span text:style-name="T395">研究生簽名</text:span><text:span text:style-name="T396">: ______________</text:span><text:span text:style-name="T397">_<text:s/></text:span><text:span text:style-name="T398"><text:s/></text:span><text:span text:style-name="T399">(</text:span><text:span text:style-name="T400">以上欄位由研究生自行填寫</text:span><text:span text:style-name="T4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7">
            <text:p text:style-name="P404">推薦本人所指導之研究生______________參加應用數學研究所論文口試，</text:p>
            <text:p text:style-name="P405"/>
            <text:p text:style-name="P406"><text:span text:style-name="T407">擬聘請論文計畫口試委員</text:span><text:span text:style-name="T408">__________</text:span><text:span text:style-name="T409">__</text:span><text:span text:style-name="T410">、</text:span><text:span text:style-name="T411">______</text:span><text:span text:style-name="T412">　</text:span><text:span text:style-name="T413"><text:s text:c="7"/></text:span><text:span text:style-name="T414">、</text:span><text:span text:style-name="T415">______</text:span><text:span text:style-name="T416">____</text:span><text:span text:style-name="T417">___</text:span><text:span text:style-name="T418">、</text:span></text:p>
            <text:p text:style-name="P419"/>
            <text:p text:style-name="P420"><text:span text:style-name="T421"><text:s text:c="44"/></text:span><text:span text:style-name="T422">______</text:span><text:span text:style-name="T423">　</text:span><text:span text:style-name="T424">_</text:span><text:span text:style-name="T425">_____</text:span><text:span text:style-name="T426">、</text:span><text:span text:style-name="T427">____________</text:span><text:span text:style-name="T428"><text:s/></text:span><text:span text:style-name="T429"><text:s/></text:span><text:span text:style-name="T430">(</text:span><text:span text:style-name="T431">校內委員請親自簽名</text:span><text:span text:style-name="T432">)</text:span></text:p>
            <text:p text:style-name="P433"/>
            <text:p text:style-name="P434"/>
            <text:p text:style-name="P435"><text:span text:style-name="T436">指導</text:span><text:span text:style-name="T437">教授簽</text:span><text:span text:style-name="T438">章</text:span><text:span text:style-name="T439">：</text:span><text:span text:style-name="T440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<text:span text:style-name="T444">校外委員</text:span><text:span text:style-name="T445">姓名</text:span></text:p>
          </table:table-cell>
          <table:covered-table-cell/>
          <table:table-cell table:style-name="TableCell446" table:number-columns-spanned="8">
            <text:p text:style-name="P447">郵局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7">
            <text:p text:style-name="P449">郵局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內文"/>
          </table:table-cell>
          <table:covered-table-cell/>
          <table:table-cell table:style-name="TableCell452">
            <text:p text:style-name="內文"/>
          </table:table-cell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  <table:table-cell table:style-name="TableCell455" table:number-columns-spanned="2">
            <text:p text:style-name="內文"/>
          </table:table-cell>
          <table:covered-table-cell/>
          <table:table-cell table:style-name="TableCell456">
            <text:p text:style-name="內文"/>
          </table:table-cell>
          <table:table-cell table:style-name="TableCell457">
            <text:p text:style-name="內文"/>
          </table:table-cell>
          <table:table-cell table:style-name="TableCell458">
            <text:p text:style-name="內文"/>
          </table:table-cell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  <table:table-cell table:style-name="TableCell462">
            <text:p text:style-name="內文"/>
          </table:table-cell>
          <table:table-cell table:style-name="TableCell463">
            <text:p text:style-name="內文"/>
          </table:table-cell>
          <table:table-cell table:style-name="TableCell464">
            <text:p text:style-name="內文"/>
          </table:table-cell>
          <table:table-cell table:style-name="TableCell465">
            <text:p text:style-name="內文"/>
          </table:table-cell>
        </table:table-row>
        <table:table-row table:style-name="TableRow466"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17">
            <text:list text:style-name="LFO3" text:continue-numbering="true">
              <text:list-item>
                <text:p text:style-name="P561">論文口試前，需先取得此份「論文口試同意書」，並依口試委員及指導教授要求完成論文修改，連同「學位考試申請書」交由系辦蓋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2">國立成功大學研究生逾期變更論文題目申請表</text:p>
      <text:p text:style-name="P563"/>
      <text:p text:style-name="P564">申請日期： <text:s text:c="2"/>年 <text:s text:c="2"/>月 <text:s text:c="2"/>日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系所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學年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學期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姓名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學號</text:p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事由</text:p>
          </table:table-cell>
          <table:table-cell table:style-name="TableCell597" table:number-columns-spanned="5">
            <text:p text:style-name="P598"/>
            <text:p text:style-name="P599"/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rows-spanned="2">
            <text:p text:style-name="P602">原論文題目</text:p>
          </table:table-cell>
          <table:table-cell table:style-name="TableCell603" table:number-columns-spanned="5">
            <text:p text:style-name="P604"><text:span text:style-name="T605">中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5">
            <text:p text:style-name="P609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rows-spanned="2">
            <text:p text:style-name="P612">異動後論文題目</text:p>
          </table:table-cell>
          <table:table-cell table:style-name="TableCell613" table:number-columns-spanned="5">
            <text:p text:style-name="P614"><text:span text:style-name="T615">中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5">
            <text:p text:style-name="P619">英文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申請人簽名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指導教授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系(所)主管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註冊組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課務組</text:span></text:p>
          </table:table-cell>
          <table:table-cell table:style-name="TableCell647">
            <text:p text:style-name="內文"/>
          </table:table-cell>
          <table:table-cell table:style-name="TableCell648">
            <text:p text:style-name="P649">教務長</text:p>
          </table:table-cell>
          <table:table-cell table:style-name="TableCell650">
            <text:p text:style-name="內文"/>
          </table:table-cell>
        </table:table-row>
      </table:table>
      <text:p text:style-name="P651">附註：</text:p>
      <text:list text:style-name="LFO2" text:continue-numbering="true">
        <text:list-item>
          <text:p text:style-name="P652">論文題目如需變更，請於規定時間內(上學期:1月31日前;下學期:7月31日前)至教務處/課務組/學位考試/學生申請網頁辦理變更事宜。</text:p>
        </text:list-item>
        <text:list-item>
          <text:p text:style-name="P653">逾期未辦理者，請填寫本申請表循行政流程經教務長核准後，影本送課務組辦理變更。</text:p>
        </text:list-item>
      </text:list>
      <text:p text:style-name="P654"/>
      <text:p text:style-name="P655"/>
      <text:soft-page-break/>
      <text:p text:style-name="P656">國立成功大學研究生逾期辦理學位口試撤考申請表</text:p>
      <text:p text:style-name="P657"/>
      <text:p text:style-name="P658">申請日期： <text:s text:c="2"/>年 <text:s text:c="2"/>月 <text:s text:c="2"/>日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系所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學年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學期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姓名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學號</text:p>
          </table:table-cell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>原口試日期</text:p>
          </table:table-cell>
          <table:table-cell table:style-name="TableCell691" table:number-columns-spanned="5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撤考事由</text:p>
          </table:table-cell>
          <table:table-cell table:style-name="TableCell69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<text:span text:style-name="T699">相關費用繳回(</text:span><text:span text:style-name="T700">主計室註明費用</text:span><text:span text:style-name="T701">)</text:span></text:p>
          </table:table-cell>
          <table:table-cell table:style-name="TableCell70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申請人簽名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指導教授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系(所)主管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註冊組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課務組</text:span></text:p>
          </table:table-cell>
          <table:table-cell table:style-name="TableCell730">
            <text:p text:style-name="內文"/>
          </table:table-cell>
          <table:table-cell table:style-name="TableCell731">
            <text:p text:style-name="P732">教務長</text:p>
          </table:table-cell>
          <table:table-cell table:style-name="TableCell733">
            <text:p text:style-name="內文"/>
          </table:table-cell>
        </table:table-row>
      </table:table>
      <text:p text:style-name="P734">附註：</text:p>
      <text:list text:style-name="LFO5" text:continue-numbering="true">
        <text:list-item>
          <text:p text:style-name="P735">學位口試如需辦理撤考，請於規定時間內(上學期:1月31日前;下學期:7月31日前)至教務處/課務組/學位考試/學生申請網頁辦理撤考。</text:p>
        </text:list-item>
        <text:list-item>
          <text:p text:style-name="P736"><text:span text:style-name="T737">逾期未辦理者，請填寫本申請表循行政流程經教務長核准後，至出納組繳回相關費用並將收據及本申請表影本送課務組辦理撤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98in" text:min-label-width="0.2479in" text:list-level-position-and-space-mode="label-alignment">
          <style:list-level-label-alignment text:label-followed-by="listtab" fo:margin-left="0.3277in" fo:text-indent="-0.24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畢業生離校流程說明</dc:title>
    <dc:description/>
    <dc:subject/>
    <meta:initial-creator>user</meta:initial-creator>
    <dc:creator>user</dc:creator>
    <meta:creation-date>2018-03-21T03:36:00Z</meta:creation-date>
    <dc:date>2018-03-21T03:36:00Z</dc:date>
    <meta:print-date>2015-05-07T08:03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56" meta:character-count="3723" meta:row-count="26" meta:non-whitespace-character-count="3174"/>
  </office:meta>
</office:document-meta>
</file>