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text-indent="1.7798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 fo:text-indent="1.7798in"/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-0.25in" fo:text-inden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4166in"/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4062in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2.1562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3.2479in"/>
    </style:style>
    <style:style style:name="Table36" style:family="table">
      <style:table-properties style:width="6.7923in" fo:margin-left="-0.0791in" table:align="left"/>
    </style:style>
    <style:style style:name="TableRow42" style:family="table-row">
      <style:table-row-properties style:min-row-height="0.573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-0.125in" fo:text-indent="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96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083in" fo:margin-left="0.2548in" fo:text-indent="-0.2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386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8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69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7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401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083in" fo:text-indent="0.4583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083in" fo:margin-left="0.452in" fo:text-indent="-0.4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75" style:family="table-row">
      <style:table-row-properties style:min-row-height="0.377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20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200" style:parent-style-name="內文" style:list-style-name="LFO2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28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212" style:parent-style-name="內文" style:list-style-name="LFO2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287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224" style:parent-style-name="內文" style:list-style-name="LFO2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3611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P236" style:parent-style-name="內文" style:list-style-name="LFO2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645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20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line-height="0.25in" fo:margin-left="-0.125in" fo:margin-right="0.2916in" fo:text-indent="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end" fo:line-height="0.25in" fo:margin-left="-0.125in" fo:margin-right="0.2916in" fo:text-indent="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end" fo:line-height="0.25in" fo:margin-left="-0.125in" fo:margin-right="0.2916in" fo:text-indent="0.1944in">
        <style:tab-stops/>
      </style:paragraph-properties>
    </style:style>
    <style:style style:name="P271" style:parent-style-name="內文" style:family="paragraph">
      <style:paragraph-properties fo:text-align="center" fo:text-indent="0.2222in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ableColumn279" style:family="table-column">
      <style:table-column-properties style:column-width="0.3777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1.0118in"/>
    </style:style>
    <style:style style:name="TableColumn282" style:family="table-column">
      <style:table-column-properties style:column-width="0.2194in"/>
    </style:style>
    <style:style style:name="TableColumn283" style:family="table-column">
      <style:table-column-properties style:column-width="0.568in"/>
    </style:style>
    <style:style style:name="TableColumn284" style:family="table-column">
      <style:table-column-properties style:column-width="0.2722in"/>
    </style:style>
    <style:style style:name="TableColumn285" style:family="table-column">
      <style:table-column-properties style:column-width="0.2194in"/>
    </style:style>
    <style:style style:name="TableColumn286" style:family="table-column">
      <style:table-column-properties style:column-width="0.8861in"/>
    </style:style>
    <style:style style:name="TableColumn287" style:family="table-column">
      <style:table-column-properties style:column-width="1.7722in"/>
    </style:style>
    <style:style style:name="Table278" style:family="table">
      <style:table-properties style:width="5.827in" fo:margin-left="0.3944in" table:align="left"/>
    </style:style>
    <style:style style:name="TableRow288" style:family="table-row">
      <style:table-row-properties style:min-row-height="0.0402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91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9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93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94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305" style:parent-style-name="預設段落字型" style:family="text">
      <style:text-properties style:font-name-asian="標楷體" style:letter-kerning="false" fo:font-size="13pt" style:font-size-asian="13pt"/>
    </style:style>
    <style:style style:name="TableRow306" style:family="table-row">
      <style:table-row-properties style:min-row-height="0.2951in" fo:keep-together="always"/>
    </style:style>
    <style:style style:name="P307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200%"/>
      <style:text-properties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3pt" style:font-size-asian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3pt" style:font-size-asian="13pt"/>
    </style:style>
    <style:style style:name="TableRow320" style:family="table-row">
      <style:table-row-properties style:min-row-height="0.2916in" fo:keep-together="always"/>
    </style:style>
    <style:style style:name="P321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P322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P323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32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3pt" style:font-size-asian="13pt"/>
    </style:style>
    <style:style style:name="P329" style:parent-style-name="內文" style:family="paragraph">
      <style:text-properties style:font-name-asian="標楷體" fo:font-size="13pt" style:font-size-asian="13pt"/>
    </style:style>
    <style:style style:name="TableRow330" style:family="table-row">
      <style:table-row-properties style:min-row-height="0.3826in" fo:keep-together="always"/>
    </style:style>
    <style:style style:name="P331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3pt" style:font-size-asian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338" style:parent-style-name="預設段落字型" style:family="text">
      <style:text-properties style:font-name-asian="標楷體" style:letter-kerning="false" fo:font-size="13pt" style:font-size-asian="13pt"/>
    </style:style>
    <style:style style:name="TableRow339" style:family="table-row">
      <style:table-row-properties style:min-row-height="0.3881in" fo:keep-together="always"/>
    </style:style>
    <style:style style:name="P340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3pt" style:font-size-asian="13pt"/>
    </style:style>
    <style:style style:name="TableRow347" style:family="table-row">
      <style:table-row-properties style:min-row-height="0.2784in" fo:keep-together="always"/>
    </style:style>
    <style:style style:name="P348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3pt" style:font-size-asian="13pt"/>
    </style:style>
    <style:style style:name="TableRow357" style:family="table-row">
      <style:table-row-properties style:min-row-height="0.3666in" fo:keep-together="always"/>
    </style:style>
    <style:style style:name="P358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style:text-position="-25% 100%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1388in"/>
    </style:style>
    <style:style style:name="T363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364" style:parent-style-name="預設段落字型" style:family="text">
      <style:text-properties style:font-name="標楷體" style:font-name-asian="標楷體" style:text-position="25% 100%"/>
    </style:style>
    <style:style style:name="T365" style:parent-style-name="預設段落字型" style:family="text">
      <style:text-properties style:font-name="標楷體" style:font-name-asian="標楷體" style:text-position="25% 100%"/>
    </style:style>
    <style:style style:name="T366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367" style:parent-style-name="預設段落字型" style:family="text">
      <style:text-properties style:font-name="標楷體" style:font-name-asian="標楷體" style:text-position="25% 100%"/>
    </style:style>
    <style:style style:name="TableRow368" style:family="table-row">
      <style:table-row-properties style:min-row-height="0.7555in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37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611in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3847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P384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3pt" style:font-size-asian="13pt"/>
    </style:style>
    <style:style style:name="P387" style:parent-style-name="內文" style:family="paragraph">
      <style:paragraph-properties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ableColumn396" style:family="table-column">
      <style:table-column-properties style:column-width="0.4125in" style:use-optimal-column-width="false"/>
    </style:style>
    <style:style style:name="TableColumn397" style:family="table-column">
      <style:table-column-properties style:column-width="0.5875in" style:use-optimal-column-width="false"/>
    </style:style>
    <style:style style:name="TableColumn398" style:family="table-column">
      <style:table-column-properties style:column-width="0.9875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0.1965in" style:use-optimal-column-width="false"/>
    </style:style>
    <style:style style:name="TableColumn403" style:family="table-column">
      <style:table-column-properties style:column-width="0.8861in" style:use-optimal-column-width="false"/>
    </style:style>
    <style:style style:name="TableColumn404" style:family="table-column">
      <style:table-column-properties style:column-width="1.7722in" style:use-optimal-column-width="false"/>
    </style:style>
    <style:style style:name="Table395" style:family="table">
      <style:table-properties style:width="5.827in" fo:margin-left="0.3944in" table:align="left"/>
    </style:style>
    <style:style style:name="TableRow405" style:family="table-row">
      <style:table-row-properties style:min-row-height="0.3777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3pt" style:font-size-asian="13pt"/>
    </style:style>
    <style:style style:name="P408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409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41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411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41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423" style:parent-style-name="預設段落字型" style:family="text">
      <style:text-properties style:font-name-asian="標楷體" style:letter-kerning="false" fo:font-size="13pt" style:font-size-asian="13pt"/>
    </style:style>
    <style:style style:name="TableRow424" style:family="table-row">
      <style:table-row-properties style:min-row-height="0.368in" style:use-optimal-row-height="false" fo:keep-together="always"/>
    </style:style>
    <style:style style:name="P425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200%"/>
      <style:text-properties style:font-name-asian="標楷體" fo:font-size="13pt" style:font-size-asian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3pt" style:font-size-asian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3pt" style:font-size-asian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3pt" style:font-size-asian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3pt" style:font-size-asian="13pt"/>
    </style:style>
    <style:style style:name="TableRow438" style:family="table-row">
      <style:table-row-properties style:min-row-height="0.4104in" style:use-optimal-row-height="false" fo:keep-together="always"/>
    </style:style>
    <style:style style:name="P43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440" style:parent-style-name="內文" style:family="paragraph">
      <style:paragraph-properties fo:widows="2" fo:orphans="2" fo:line-height="200%"/>
      <style:text-properties style:font-name-asian="標楷體" fo:font-size="13pt" style:font-size-asian="13pt"/>
    </style:style>
    <style:style style:name="P441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44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3pt" style:font-size-asian="13pt"/>
    </style:style>
    <style:style style:name="P447" style:parent-style-name="內文" style:family="paragraph">
      <style:text-properties style:font-name-asian="標楷體" fo:font-size="13pt" style:font-size-asian="13pt"/>
    </style:style>
    <style:style style:name="TableRow448" style:family="table-row">
      <style:table-row-properties style:min-row-height="0.3694in" style:use-optimal-row-height="false" fo:keep-together="always"/>
    </style:style>
    <style:style style:name="P44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3pt" style:font-size-asian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456" style:parent-style-name="預設段落字型" style:family="text">
      <style:text-properties style:font-name-asian="標楷體" style:letter-kerning="false" fo:font-size="13pt" style:font-size-asian="13pt"/>
    </style:style>
    <style:style style:name="TableRow457" style:family="table-row">
      <style:table-row-properties style:min-row-height="0.5743in" style:use-optimal-row-height="false" fo:keep-together="always"/>
    </style:style>
    <style:style style:name="P458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3pt" style:font-size-asian="13pt"/>
    </style:style>
    <style:style style:name="TableRow465" style:family="table-row">
      <style:table-row-properties style:min-row-height="0.3187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3pt" style:font-size-asian="13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3pt" style:font-size-asian="13pt"/>
    </style:style>
    <style:style style:name="TableRow475" style:family="table-row">
      <style:table-row-properties style:min-row-height="0.4687in" style:use-optimal-row-height="false" fo:keep-together="always"/>
    </style:style>
    <style:style style:name="P47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 style:text-position="-25% 100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indent="0.1388in"/>
    </style:style>
    <style:style style:name="T481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82" style:parent-style-name="預設段落字型" style:family="text">
      <style:text-properties style:font-name="標楷體" style:font-name-asian="標楷體" style:text-position="25% 100%"/>
    </style:style>
    <style:style style:name="T483" style:parent-style-name="預設段落字型" style:family="text">
      <style:text-properties style:font-name="標楷體" style:font-name-asian="標楷體" style:text-position="25% 100%"/>
    </style:style>
    <style:style style:name="T484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85" style:parent-style-name="預設段落字型" style:family="text">
      <style:text-properties style:font-name="標楷體" style:font-name-asian="標楷體" style:text-position="25% 100%"/>
    </style:style>
    <style:style style:name="TableRow486" style:family="table-row">
      <style:table-row-properties style:min-row-height="0.5798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489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490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493" style:parent-style-name="內文" style:family="paragraph">
      <style:paragraph-properties fo:line-height="0.1944in"/>
    </style:style>
    <style:style style:name="T494" style:parent-style-name="預設段落字型" style:family="text">
      <style:text-properties style:font-name-asian="標楷體" fo:font-size="13pt" style:font-size-asian="13pt"/>
    </style:style>
    <style:style style:name="T4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3pt" style:font-size-asian="13pt"/>
    </style:style>
    <style:style style:name="T497" style:parent-style-name="預設段落字型" style:family="text">
      <style:text-properties style:font-name-asian="標楷體" fo:font-size="13pt" style:font-size-asian="13pt"/>
    </style:style>
    <style:style style:name="TableRow498" style:family="table-row">
      <style:table-row-properties style:min-row-height="0.4451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-asian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3pt" style:font-size-asian="13pt"/>
    </style:style>
    <style:style style:name="P503" style:parent-style-name="內文" style:family="paragraph">
      <style:paragraph-properties fo:line-height="150%" fo:text-indent="0.291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數學系研究生獎助學金申請公告</text:p>
      <text:p text:style-name="P2"/>
      <text:p text:style-name="內文"><text:span text:style-name="T3">106</text:span><text:span text:style-name="T4">學年度第</text:span><text:span text:style-name="T5">2</text:span><text:span text:style-name="T6">學期數學系研究生獎助學金申請注意事項：</text:span></text:p>
      <text:p text:style-name="P7">下學期需求助教人數及工作如下：</text:p>
      <text:p text:style-name="P8"><text:span text:style-name="T9">數學系研究生獎助學金</text:span><text:span text:style-name="T10">(</text:span><text:span text:style-name="T11">下學期</text:span><text:span text:style-name="T12">) ----<text:s/></text:span></text:p>
      <text:list text:style-name="LFO1" text:continue-numbering="true">
        <text:list-item>
          <text:p text:style-name="P13">申請截止日期：107年<text:s/>1<text:s/>月5日(星期五)</text:p>
        </text:list-item>
      </text:list>
      <text:p text:style-name="P14">申請表繳交地點：數學系辦公室</text:p>
      <text:list text:style-name="LFO1" text:continue-numbering="true">
        <text:list-item>
          <text:p text:style-name="P15">錄取名單公佈：107年<text:s/>1<text:s/>月<text:s/>26日(星期五)公佈於數學系網頁</text:p>
        </text:list-item>
        <text:list-item>
          <text:p text:style-name="P16"><text:span text:style-name="T17">錄取報到日期時間：</text:span><text:span text:style-name="T18">107</text:span><text:span text:style-name="T19">年</text:span><text:span text:style-name="T20"><text:s/>2<text:s/></text:span><text:span text:style-name="T21">月</text:span><text:span text:style-name="T22">23</text:span><text:span text:style-name="T23">日</text:span><text:span text:style-name="T24">(</text:span><text:span text:style-name="T25">星期五</text:span><text:span text:style-name="T26">)</text:span><text:span text:style-name="T27"><text:s/></text:span><text:span text:style-name="T28">9:00</text:span><text:span text:style-name="T29">－</text:span><text:span text:style-name="T30">16:00</text:span><text:span text:style-name="T31"><text:s/></text:span><text:span text:style-name="T32">親自至數學系辦公室報到</text:span><text:span text:style-name="T33"><text:s text:c="2"/></text:span></text:p>
        </text:list-item>
        <text:list-item>
          <text:p text:style-name="P34">工作期間：107年2月26日(星期一)開始---<text:s/>至期末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數學系<text:s/>(必選修)<text:s/>科目<text:s/>/<text:s/>班級</text:p>
          </table:table-cell>
          <table:covered-table-cell/>
          <table:table-cell table:style-name="TableCell47">
            <text:p text:style-name="P48">人數</text:p>
            <text:p text:style-name="P49">(暫定)</text:p>
          </table:table-cell>
          <table:table-cell table:style-name="TableCell50">
            <text:p text:style-name="P51">工<text:s text:c="3"/>作<text:s text:c="3"/>內<text:s text:c="3"/>容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rows-spanned="6">
            <text:p text:style-name="P56">必<text:s text:c="11"/>修</text:p>
          </table:table-cell>
          <table:table-cell table:style-name="TableCell57">
            <text:p text:style-name="P58">微積分(二) /<text:s/>數一(實)</text:p>
          </table:table-cell>
          <table:table-cell table:style-name="TableCell59">
            <text:p text:style-name="P60">已定</text:p>
          </table:table-cell>
          <table:table-cell table:style-name="TableCell61" table:number-rows-spanned="6">
            <text:p text:style-name="P62"><text:span text:style-name="T63">1.</text:span><text:span text:style-name="T64"><text:s/></text:span><text:span text:style-name="T65">每週一堂研討課</text:span></text:p>
            <text:p text:style-name="P66">2.<text:s/>每週一小時<text:s/>office hour</text:p>
            <text:p text:style-name="P67">3.<text:s/>批改作業考卷、協助監考</text:p>
            <text:p text:style-name="P68">4.<text:s/>每週研討課點名單上傳、考試相關資訊(小考、期中末考試時間於考試前；期中、期末考之考題與解答於考試後一週內製成PDF檔)公佈在任課教師的Moodle上。</text:p>
            <text:p text:style-name="P69">5.<text:s/>其他交辦事項</text:p>
            <text:p text:style-name="P70">註：該科助教於開學二星期內協調研討、office hour諮詢時間</text:p>
            <text:p text:style-name="P71">1.<text:s/>每週二小時<text:s/>office hour</text:p>
            <text:p text:style-name="P72">2.<text:s/>批改作業考卷、協助監考</text:p>
            <text:p text:style-name="P73">3.<text:s/>考試相關資訊(小考、期中末考試時間於考試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covered-table-cell>
            <text:p text:style-name="P77"/>
          </table:covered-table-cell>
          <table:table-cell table:style-name="TableCell78">
            <text:p text:style-name="P79">線性代數(一) /<text:s/>數一(實)</text:p>
          </table:table-cell>
          <table:table-cell table:style-name="TableCell80">
            <text:p text:style-name="P81">已定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3</text:p>
          </table:table-cell>
          <table:covered-table-cell>
            <text:p text:style-name="P86"/>
          </table:covered-table-cell>
          <table:table-cell table:style-name="TableCell87">
            <text:p text:style-name="P88">計算機概論與程式語言<text:s/>/<text:s/>數一</text:p>
          </table:table-cell>
          <table:table-cell table:style-name="TableCell89">
            <text:p text:style-name="P90">已定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4</text:p>
          </table:table-cell>
          <table:covered-table-cell>
            <text:p text:style-name="P95"/>
          </table:covered-table-cell>
          <table:table-cell table:style-name="TableCell96">
            <text:p text:style-name="P97"><text:span text:style-name="T98">高等微積分</text:span><text:span text:style-name="T99">(</text:span><text:span text:style-name="T100">二</text:span><text:span text:style-name="T101">)/<text:s/></text:span><text:span text:style-name="T102">數二</text:span><text:span text:style-name="T103">(</text:span><text:span text:style-name="T104">實</text:span><text:span text:style-name="T105">)</text:span></text:p>
          </table:table-cell>
          <table:table-cell table:style-name="TableCell106">
            <text:p text:style-name="P107">已定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5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微分方程導論</text:span><text:span text:style-name="T116">/</text:span><text:span text:style-name="T117">數二</text:span><text:span text:style-name="T118">(</text:span><text:span text:style-name="T119">實</text:span><text:span text:style-name="T120">)</text:span></text:p>
          </table:table-cell>
          <table:table-cell table:style-name="TableCell121">
            <text:p text:style-name="P122">1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代數學</text:span><text:span text:style-name="T131">(</text:span><text:span text:style-name="T132">一</text:span><text:span text:style-name="T133">) /<text:s/></text:span><text:span text:style-name="T134">數二</text:span><text:span text:style-name="T135">(</text:span><text:span text:style-name="T136">實</text:span><text:span text:style-name="T137">)</text:span></text:p>
          </table:table-cell>
          <table:table-cell table:style-name="TableCell138">
            <text:p text:style-name="P139">已定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rows-spanned="6">
            <text:p text:style-name="P145">選</text:p>
            <text:p text:style-name="P146"/>
            <text:p text:style-name="P147"/>
            <text:p text:style-name="P148"/>
            <text:p text:style-name="P149">修</text:p>
          </table:table-cell>
          <table:table-cell table:style-name="TableCell150">
            <text:p text:style-name="P151"><text:span text:style-name="T152">應用線性代數</text:span><text:span text:style-name="T153">/<text:s/></text:span><text:span text:style-name="T154">數二</text:span></text:p>
          </table:table-cell>
          <table:table-cell table:style-name="TableCell155">
            <text:p text:style-name="P156">已定</text:p>
          </table:table-cell>
          <table:table-cell table:style-name="TableCell157" table:number-rows-spanned="6">
            <text:p text:style-name="P158">前；期中、期末考之考題與解答於考試後一週內製成PDF檔)公佈在任課教師的Moodle上。</text:p>
            <text:p text:style-name="P159">4.<text:s/>其他交辦事項</text:p>
            <text:p text:style-name="P160"><text:span text:style-name="T161">註：</text:span><text:span text:style-name="T162">①</text:span><text:span text:style-name="T163">該科助教於開學二星期內協調</text:span></text:p>
            <text:p text:style-name="P164">office hour諮詢時間</text:p>
            <text:p text:style-name="P165"><text:span text:style-name="T166"><text:s text:c="4"/></text:span><text:span text:style-name="T167">②</text:span><text:span text:style-name="T168">選修課程修課人數達</text:span><text:span text:style-name="T169">35</text:span><text:span text:style-name="T170">人以上者將指派助教一名，未滿</text:span><text:span text:style-name="T171">35</text:span><text:span text:style-name="T172">人或高於</text:span><text:span text:style-name="T173">70</text:span><text:span text:style-name="T174">人，另視情況指派</text:span>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幾何學</text:span><text:span text:style-name="T182">(</text:span><text:span text:style-name="T183">一</text:span><text:span text:style-name="T184">)/</text:span><text:span text:style-name="T185">數三</text:span></text:p>
          </table:table-cell>
          <table:table-cell table:style-name="TableCell186">
            <text:p text:style-name="P187">1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9</text:p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複變數函數論</text:span><text:span text:style-name="T196">/</text:span><text:span text:style-name="T197">數三</text:span></text:p>
          </table:table-cell>
          <table:table-cell table:style-name="TableCell198">
            <text:p text:style-name="P199">已定</text:p>
          </table:table-cell>
          <table:covered-table-cell>
            <text:list text:style-name="LFO2" text:continue-numbering="true">
              <text:list-item>
                <text:p text:style-name="P200"/>
              </text:list-item>
            </text:list>
          </table:covered-table-cell>
        </table:table-row>
        <table:table-row table:style-name="TableRow201">
          <table:table-cell table:style-name="TableCell202">
            <text:p text:style-name="P203">10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組合與圖論</text:span><text:span text:style-name="T208">/</text:span><text:span text:style-name="T209">數三</text:span></text:p>
          </table:table-cell>
          <table:table-cell table:style-name="TableCell210">
            <text:p text:style-name="P211">1</text:p>
          </table:table-cell>
          <table:covered-table-cell>
            <text:list text:style-name="LFO2" text:continue-numbering="true">
              <text:list-item>
                <text:p text:style-name="P212"/>
              </text:list-item>
            </text:list>
          </table:covered-table-cell>
        </table:table-row>
        <table:table-row table:style-name="TableRow213">
          <table:table-cell table:style-name="TableCell214">
            <text:p text:style-name="P215">11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統計推論</text:span><text:span text:style-name="T220">/</text:span><text:span text:style-name="T221">數三</text:span></text:p>
          </table:table-cell>
          <table:table-cell table:style-name="TableCell222">
            <text:p text:style-name="P223">1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12</text:p>
          </table:table-cell>
          <table:covered-table-cell>
            <text:p text:style-name="P228"/>
          </table:covered-table-cell>
          <table:table-cell table:style-name="TableCell229">
            <text:p text:style-name="P230"><text:span text:style-name="T231">傅立葉分析與應用</text:span><text:span text:style-name="T232">/</text:span><text:span text:style-name="T233">數四</text:span></text:p>
          </table:table-cell>
          <table:table-cell table:style-name="TableCell234">
            <text:p text:style-name="P235">已定</text:p>
          </table:table-cell>
          <table:covered-table-cell>
            <text:list text:style-name="LFO2" text:continue-numbering="true">
              <text:list-item>
                <text:p text:style-name="P236"/>
              </text:list-item>
            </text:list>
          </table:covered-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必<text:s text:c="6"/>修</text:p>
          </table:table-cell>
          <table:table-cell table:style-name="TableCell242">
            <text:p text:style-name="P243">專題討論</text:p>
            <text:p text:style-name="P244">服務學習(二)</text:p>
          </table:table-cell>
          <table:table-cell table:style-name="TableCell245">
            <text:p text:style-name="P246">已定</text:p>
          </table:table-cell>
          <table:table-cell table:style-name="TableCell247">
            <text:p text:style-name="P248"><text:span text:style-name="T249">1.</text:span><text:span text:style-name="T250">負責本系演講事務</text:span><text:span text:style-name="T251">(</text:span><text:span text:style-name="T252">含準備器材、點心等</text:span><text:span text:style-name="T253">)</text:span></text:p>
            <text:p text:style-name="P254">2.督導服務學習(一)和(二)</text:p>
          </table:table-cell>
        </table:table-row>
      </table:table>
      <text:p text:style-name="P255">若有疑問，請洽詢數學系辦公室<text:s/>莊薇蓉小姐。</text:p>
      <text:p text:style-name="P256"><text:span text:style-name="T257">校內分機</text:span><text:span text:style-name="T258">: 65109</text:span><text:span text:style-name="T259">，</text:span><text:span text:style-name="T260">e-mail:<text:s/></text:span><text:span text:style-name="T261">z10210015@email.ncku.edu.tw</text:span><text:span text:style-name="T262"><text:s/></text:span></text:p>
      <text:p text:style-name="P263"><text:span text:style-name="T264">數學系</text:span><text:span text:style-name="T265"><text:s/></text:span><text:span text:style-name="T266">啟</text:span><text:span text:style-name="T267"><text:s/></text:span><text:span text:style-name="T268">106.12.08</text:span></text:p>
      <text:p text:style-name="P269"/>
      <text:p text:style-name="P270"/>
      <text:soft-page-break/>
      <text:p text:style-name="P271"><text:span text:style-name="T272">成功大學</text:span><text:span text:style-name="T273">(106</text:span><text:span text:style-name="T274">下學期</text:span><text:span text:style-name="T275">)</text:span><text:span text:style-name="T276">數學系研究生獎助學金</text:span><text:span text:style-name="T277">申請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7">
            <text:p text:style-name="P290">申</text:p>
            <text:p text:style-name="P291"/>
            <text:p text:style-name="P292">請</text:p>
            <text:p text:style-name="P293"/>
            <text:p text:style-name="P294">人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學<text:s text:c="3"/>號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內文"><text:span text:style-name="T304">指導教授簽</text:span><text:span text:style-name="T305">名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2">
            <text:p text:style-name="P309">班別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郵局</text:p>
          </table:table-cell>
          <table:table-cell table:style-name="TableCell314">
            <text:p text:style-name="P315">局<text:s/>號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帳<text:s/>號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電<text:s/>話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內文"><text:span text:style-name="T337">教授聯絡電</text:span><text:span text:style-name="T338">話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Email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大學就讀學校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>科系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僑生身份</text:span></text:p>
          </table:table-cell>
          <table:table-cell table:style-name="TableCell361" table:number-columns-spanned="7">
            <text:p text:style-name="P362"><text:span text:style-name="T363"></text:span><text:span text:style-name="T364">是</text:span><text:span text:style-name="T365"><text:s text:c="3"/></text:span><text:span text:style-name="T366"></text:span><text:span text:style-name="T3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擬申請科目</text:p>
          </table:table-cell>
          <table:table-cell table:style-name="TableCell371" table:number-columns-spanned="8">
            <text:p text:style-name="P372"><text:span text:style-name="T373">第一志願：</text:span><text:span text:style-name="T374"><text:s text:c="27"/></text:span></text:p>
            <text:p text:style-name="P375"><text:span text:style-name="T376">第二志願：</text:span><text:span text:style-name="T377"><text:s text:c="27"/></text:span></text:p>
            <text:p text:style-name="P378"><text:span text:style-name="T379">第三志願：</text:span><text:span text:style-name="T38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備</text:p>
            <text:p text:style-name="P384">註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<text:s text:c="2"/></text:span><text:span text:style-name="T389">成功大學</text:span><text:span text:style-name="T390">(106</text:span><text:span text:style-name="T391">下學期</text:span><text:span text:style-name="T392">)</text:span><text:span text:style-name="T393">校控微積分助教助學金</text:span><text:span text:style-name="T394">申請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7">
            <text:p text:style-name="P407"/>
            <text:p text:style-name="P408">申</text:p>
            <text:p text:style-name="P409"/>
            <text:p text:style-name="P410">請</text:p>
            <text:p text:style-name="P411"/>
            <text:p text:style-name="P412">人</text:p>
          </table:table-cell>
          <table:table-cell table:style-name="TableCell413">
            <text:p text:style-name="P414">姓<text:s/>名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學<text:s text:c="3"/>號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內文"><text:span text:style-name="T422">指導教授簽</text:span><text:span text:style-name="T423">名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班<text:s/>別</text:p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>郵局</text:p>
          </table:table-cell>
          <table:table-cell table:style-name="TableCell432">
            <text:p text:style-name="P433">局<text:s/>號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rows-spanned="2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帳<text:s/>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電<text:s/>話</text:p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內文"><text:span text:style-name="T455">教授聯絡電</text:span><text:span text:style-name="T456">話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Email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大學就讀學校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>科系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內文"><text:span text:style-name="T478">僑生身份</text:span></text:p>
          </table:table-cell>
          <table:table-cell table:style-name="TableCell479" table:number-columns-spanned="7">
            <text:p text:style-name="P480"><text:span text:style-name="T481"></text:span><text:span text:style-name="T482">是</text:span><text:span text:style-name="T483"><text:s text:c="3"/></text:span><text:span text:style-name="T484"></text:span><text:span text:style-name="T4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申請</text:p>
            <text:p text:style-name="P489">助教</text:p>
            <text:p text:style-name="P490">班數</text:p>
          </table:table-cell>
          <table:table-cell table:style-name="TableCell491" table:number-columns-spanned="8">
            <text:p text:style-name="P492"/>
            <text:p text:style-name="P493"><text:span text:style-name="T494">本人擬申請：</text:span><text:span text:style-name="T495"><text:s text:c="6"/></text:span><text:span text:style-name="T496"><text:s/></text:span><text:span text:style-name="T49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備註</text:p>
          </table:table-cell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註:申請截止日期：107年01月05日止<text:s/>(申請人資訊每欄位皆必填)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Math9081</meta:initial-creator>
    <dc:creator>user</dc:creator>
    <meta:creation-date>2017-12-08T06:28:00Z</meta:creation-date>
    <dc:date>2017-12-08T06:28:00Z</dc:date>
    <meta:print-date>2015-11-20T01:5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