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2222in" fo:text-indent="0.3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7030A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right="-0.2319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 fo:margin-right="-0.2319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P54" style:parent-style-name="內文" style:family="paragraph">
      <style:paragraph-properties fo:line-height="0.2777in" fo:margin-right="-0.2319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line-height="0.2777in" fo:margin-right="-0.2319in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line-height="0.2777in" fo:margin-right="-0.2319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3" style:parent-style-name="內文" style:list-style-name="LFO1" style:family="paragraph">
      <style:paragraph-properties fo:line-height="0.2777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list-style-name="LFO1" style:family="paragraph">
      <style:paragraph-properties fo:line-height="0.2777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06" style:family="table-column">
      <style:table-column-properties style:column-width="1.034in"/>
    </style:style>
    <style:style style:name="TableColumn107" style:family="table-column">
      <style:table-column-properties style:column-width="1.65in"/>
    </style:style>
    <style:style style:name="TableColumn108" style:family="table-column">
      <style:table-column-properties style:column-width="0.1548in"/>
    </style:style>
    <style:style style:name="TableColumn109" style:family="table-column">
      <style:table-column-properties style:column-width="1.0027in"/>
    </style:style>
    <style:style style:name="TableColumn110" style:family="table-column">
      <style:table-column-properties style:column-width="1.4763in"/>
    </style:style>
    <style:style style:name="Table105" style:family="table">
      <style:table-properties style:width="5.318in" fo:margin-left="0.2138in" table:align="left"/>
    </style:style>
    <style:style style:name="TableRow111" style:family="table-row">
      <style:table-row-properties style:min-row-height="0.396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P116" style:parent-style-name="內文" style:family="paragraph">
      <style:paragraph-properties fo:line-height="0.2222in" fo:text-inden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 fo:background-color="#C0C0C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TableRow125" style:family="table-row">
      <style:table-row-properties style:min-row-height="0.6256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141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 fo:background-color="#C0C0C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Row152" style:family="table-row">
      <style:table-row-properties style:min-row-height="0.743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169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 fo:background-color="#C0C0C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ableRow183" style:family="table-row">
      <style:table-row-properties style:min-row-height="0.7527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19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 fo:background-color="#C0C0C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ableRow213" style:family="table-row">
      <style:table-row-properties style:min-row-height="0.6451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227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 fo:background-color="#C0C0C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32" style:parent-style-name="內文" style:family="paragraph">
      <style:paragraph-properties fo:text-align="end" fo:line-height="0.2777in" fo:margin-right="-0.351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end" fo:line-height="0.2777in" fo:margin-right="-0.3513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 <text:s/>告</text:p>
      <text:p text:style-name="內文"><text:span text:style-name="T2"><text:s/></text:span><text:span text:style-name="T3">國立成功大學10</text:span><text:span text:style-name="T4">7</text:span><text:span text:style-name="T5">學年度數學系應數所碩士班</text:span></text:p>
      <text:p text:style-name="P6"><text:s text:c="17"/>甄試入學考試</text:p>
      <text:p text:style-name="P7"/>
      <text:p text:style-name="P8"><text:span text:style-name="T9"><text:s/></text:span><text:span text:style-name="T10">◎</text:span><text:span text:style-name="T11">第一階段</text:span><text:span text:style-name="T12">成績</text:span><text:span text:style-name="T13">特優直接錄取(不必面試)名單如下</text:span><text:span text:style-name="T14">：</text:span></text:p>
      <text:p text:style-name="P15"><text:span text:style-name="T16"><text:s text:c="4"/></text:span><text:span text:style-name="T17"><text:s/></text:span><text:span text:style-name="T18">碩士班</text:span><text:span text:style-name="T19">：</text:span><text:span text:style-name="T20">何國正</text:span><text:span text:style-name="T21">(</text:span><text:span text:style-name="T22">420000</text:span><text:span text:style-name="T23">6</text:span><text:span text:style-name="T24">)</text:span><text:span text:style-name="T25">、</text:span><text:span text:style-name="T26">洪智捷</text:span><text:span text:style-name="T27">(42000</text:span><text:span text:style-name="T28">12</text:span><text:span text:style-name="T29">)、</text:span><text:span text:style-name="T30">李佳穎</text:span><text:span text:style-name="T31">(4200</text:span><text:span text:style-name="T32">0</text:span><text:span text:style-name="T33">14</text:span><text:span text:style-name="T34">)</text:span><text:span text:style-name="T35">、</text:span><text:span text:style-name="T36">王翔寬</text:span><text:span text:style-name="T37">(</text:span><text:span text:style-name="T38">42000</text:span><text:span text:style-name="T39">7</text:span><text:span text:style-name="T40">)。</text:span><text:span text:style-name="T41"><text:s text:c="10"/></text:span><text:span text:style-name="T42"><text:s text:c="14"/></text:span><text:span text:style-name="T43"><text:s text:c="633"/></text:span><text:span text:style-name="T44"><text:s text:c="181"/></text:span></text:p>
      <text:p text:style-name="P45"><text:s text:c="12"/><text:s text:c="3491"/></text:p>
      <text:p text:style-name="P46"><text:span text:style-name="T47"><text:s/></text:span><text:span text:style-name="T48">◎</text:span><text:span text:style-name="T49">第一階段成績</text:span><text:span text:style-name="T50">符合參加面試</text:span><text:span text:style-name="T51">名單</text:span><text:span text:style-name="T52">如下</text:span><text:span text:style-name="T53">：</text:span></text:p>
      <text:p text:style-name="P54"><text:span text:style-name="T55"><text:s text:c="3"/></text:span><text:span text:style-name="T56"><text:s/></text:span><text:span text:style-name="T57"><text:s/></text:span><text:span text:style-name="T58">碩士班</text:span><text:span text:style-name="T59">：</text:span><text:span text:style-name="T60">梁佳滋<text:s/></text:span><text:span text:style-name="T61">(</text:span><text:span text:style-name="T62">42000</text:span><text:span text:style-name="T63">0</text:span><text:span text:style-name="T64">1</text:span><text:span text:style-name="T65">)</text:span><text:span text:style-name="T66">、</text:span><text:span text:style-name="T67">劉開陽</text:span><text:span text:style-name="T68">(420000</text:span><text:span text:style-name="T69">2</text:span><text:span text:style-name="T70">)</text:span><text:span text:style-name="T71">、</text:span><text:span text:style-name="T72">胡育瑩</text:span><text:span text:style-name="T73">(420000</text:span><text:span text:style-name="T74">3</text:span><text:span text:style-name="T75">)、</text:span></text:p>
      <text:p text:style-name="P76"><text:s text:c="11"/><text:s/>蔡佩旻(4200004)、盧勁綸(4200008)、孫博毅(4200010)、</text:p>
      <text:p text:style-name="P77"><text:s text:c="11"/><text:s/>黃奕棠(4200011)。</text:p>
      <text:p text:style-name="P78"><text:span text:style-name="T79"><text:s/></text:span><text:span text:style-name="T80">◎</text:span><text:span text:style-name="T81"><text:s text:c="2"/></text:span><text:span text:style-name="T82">上述</text:span><text:span text:style-name="T83">同學請依</text:span><text:span text:style-name="T84">排定</text:span><text:span text:style-name="T85">面試時間</text:span><text:span text:style-name="T86">表</text:span><text:span text:style-name="T87">，準時出席應試（</text:span><text:span text:style-name="T88">請提前5分鐘</text:span><text:span text:style-name="T89"><text:s/></text:span></text:p>
      <text:p text:style-name="P90"><text:span text:style-name="T91"><text:s text:c="4"/></text:span><text:span text:style-name="T92"><text:s/></text:span><text:span text:style-name="T93">至</text:span><text:span text:style-name="T94">一</text:span><text:span text:style-name="T95">樓</text:span><text:span text:style-name="T96">系</text:span><text:span text:style-name="T97">圖書館</text:span><text:span text:style-name="T98">報到</text:span><text:span text:style-name="T99">)。</text:span></text:p>
      <text:p text:style-name="P100"><text:span text:style-name="T101"><text:s/></text:span><text:span text:style-name="T102">面試時間表<text:s/></text:span></text:p>
      <text:list text:style-name="LFO1" text:continue-numbering="true">
        <text:list-item>
          <text:p text:style-name="P103">地點：數學館三樓會議室</text:p>
        </text:list-item>
        <text:list-item>
          <text:p text:style-name="P104">時間：106年11月2日(星期四)<text:s/>上午10:00<text:s/>—<text:s/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時 間</text:p>
          </table:table-cell>
          <table:table-cell table:style-name="TableCell114">
            <text:p text:style-name="P115">應 試 者</text:p>
            <text:p text:style-name="P116"><text:span text:style-name="T117">（准考證號碼）</text:span></text:p>
          </table:table-cell>
          <table:table-cell table:style-name="TableCell118" table:number-rows-spanned="5">
            <text:p text:style-name="P119"/>
          </table:table-cell>
          <table:table-cell table:style-name="TableCell120">
            <text:p text:style-name="P121">時間<text:s text:c="5"/></text:p>
          </table:table-cell>
          <table:table-cell table:style-name="TableCell122">
            <text:p text:style-name="P123">應 試 者</text:p>
            <text:p text:style-name="P124">（准考證號碼）</text:p>
          </table:table-cell>
        </table:table-row>
        <table:table-row table:style-name="TableRow125">
          <table:table-cell table:style-name="TableCell126">
            <text:p text:style-name="P127">10:00</text:p>
            <text:p text:style-name="P128">|</text:p>
            <text:p text:style-name="P129">10:10</text:p>
          </table:table-cell>
          <table:table-cell table:style-name="TableCell130">
            <text:p text:style-name="P131"><text:span text:style-name="T132">1.<text:s/></text:span><text:span text:style-name="T133">梁佳滋</text:span></text:p>
            <text:p text:style-name="P134"><text:span text:style-name="T135">(</text:span><text:span text:style-name="T136">42</text:span><text:span text:style-name="T137">000</text:span><text:span text:style-name="T138">0</text:span><text:span text:style-name="T139">1</text:span><text:span text:style-name="T140">)</text:span></text:p>
          </table:table-cell>
          <table:covered-table-cell>
            <text:p text:style-name="P141"/>
          </table:covered-table-cell>
          <table:table-cell table:style-name="TableCell142">
            <text:p text:style-name="P143">10:40</text:p>
            <text:p text:style-name="P144">|</text:p>
            <text:p text:style-name="P145">10:50</text:p>
          </table:table-cell>
          <table:table-cell table:style-name="TableCell146">
            <text:p text:style-name="P147"><text:span text:style-name="T148">5.</text:span><text:span text:style-name="T149"><text:s/></text:span><text:span text:style-name="T150">盧勁綸</text:span></text:p>
            <text:p text:style-name="P151">(4200008)</text:p>
          </table:table-cell>
        </table:table-row>
        <table:table-row table:style-name="TableRow152">
          <table:table-cell table:style-name="TableCell153">
            <text:p text:style-name="P154">10:10</text:p>
            <text:p text:style-name="P155">|</text:p>
            <text:p text:style-name="P156">10:20</text:p>
          </table:table-cell>
          <table:table-cell table:style-name="TableCell157">
            <text:p text:style-name="P158"><text:span text:style-name="T159">2.</text:span><text:span text:style-name="T160"><text:s/></text:span><text:span text:style-name="T161">劉開陽</text:span></text:p>
            <text:p text:style-name="P162"><text:span text:style-name="T163">(</text:span><text:span text:style-name="T164">420</text:span><text:span text:style-name="T165">0</text:span><text:span text:style-name="T166">00</text:span><text:span text:style-name="T167">2</text:span><text:span text:style-name="T168">)</text:span></text:p>
          </table:table-cell>
          <table:covered-table-cell>
            <text:p text:style-name="P169"/>
          </table:covered-table-cell>
          <table:table-cell table:style-name="TableCell170">
            <text:p text:style-name="P171">10:50</text:p>
            <text:p text:style-name="P172">|</text:p>
            <text:p text:style-name="P173">11:00</text:p>
          </table:table-cell>
          <table:table-cell table:style-name="TableCell174">
            <text:p text:style-name="P175"><text:span text:style-name="T176">6.<text:s/></text:span><text:span text:style-name="T177">孫博毅</text:span></text:p>
            <text:p text:style-name="P178"><text:span text:style-name="T179">(42000</text:span><text:span text:style-name="T180">1</text:span><text:span text:style-name="T181">0</text:span><text:span text:style-name="T182">)</text:span></text:p>
          </table:table-cell>
        </table:table-row>
        <table:table-row table:style-name="TableRow183">
          <table:table-cell table:style-name="TableCell184">
            <text:p text:style-name="P185">10:20</text:p>
            <text:p text:style-name="P186">|</text:p>
            <text:p text:style-name="P187">10:30</text:p>
          </table:table-cell>
          <table:table-cell table:style-name="TableCell188">
            <text:p text:style-name="P189"><text:span text:style-name="T190">3.</text:span><text:span text:style-name="T191"><text:s/></text:span><text:span text:style-name="T192">胡育瑩</text:span></text:p>
            <text:p text:style-name="P193"><text:span text:style-name="T194">(42000</text:span><text:span text:style-name="T195">0</text:span><text:span text:style-name="T196">3</text:span><text:span text:style-name="T197">)</text:span></text:p>
          </table:table-cell>
          <table:covered-table-cell>
            <text:p text:style-name="P198"/>
          </table:covered-table-cell>
          <table:table-cell table:style-name="TableCell199">
            <text:p text:style-name="P200">11:00</text:p>
            <text:p text:style-name="P201">|</text:p>
            <text:p text:style-name="P202">11:10</text:p>
          </table:table-cell>
          <table:table-cell table:style-name="TableCell203">
            <text:p text:style-name="P204"><text:span text:style-name="T205">7.</text:span><text:span text:style-name="T206"><text:s/></text:span><text:span text:style-name="T207">黃奕棠</text:span></text:p>
            <text:p text:style-name="P208"><text:span text:style-name="T209">(42000</text:span><text:span text:style-name="T210">1</text:span><text:span text:style-name="T211">1</text:span><text:span text:style-name="T212">)</text:span></text:p>
          </table:table-cell>
        </table:table-row>
        <table:table-row table:style-name="TableRow213">
          <table:table-cell table:style-name="TableCell214">
            <text:p text:style-name="P215">10:30</text:p>
            <text:p text:style-name="P216">|</text:p>
            <text:p text:style-name="P217">10:40</text:p>
          </table:table-cell>
          <table:table-cell table:style-name="TableCell218">
            <text:p text:style-name="P219"><text:span text:style-name="T220">4.<text:s/></text:span><text:span text:style-name="T221">蔡佩旻</text:span></text:p>
            <text:p text:style-name="P222"><text:span text:style-name="T223">(</text:span><text:span text:style-name="T224">420000</text:span><text:span text:style-name="T225">4</text:span><text:span text:style-name="T226">)</text:span></text:p>
          </table: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數學系 啟</text:p>
      <text:p text:style-name="P233"><text:span text:style-name="T234">106.10.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告</dc:title>
    <dc:description/>
    <dc:subject/>
    <meta:initial-creator>math90163</meta:initial-creator>
    <dc:creator>Dot Dot</dc:creator>
    <meta:creation-date>2017-10-26T08:36:00Z</meta:creation-date>
    <dc:date>2017-10-26T08:37:00Z</dc:date>
    <meta:print-date>2017-10-26T08:26:00Z</meta:print-date>
    <meta:template xlink:href="Normal" xlink:type="simple"/>
    <meta:editing-cycles>3</meta:editing-cycles>
    <meta:editing-duration>PT60S</meta:editing-duration>
    <meta:document-statistic meta:page-count="1" meta:paragraph-count="10" meta:word-count="748" meta:character-count="5004" meta:row-count="35" meta:non-whitespace-character-count="4266"/>
  </office:meta>
</office:document-meta>
</file>