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style:letter-kerning="true" fo:font-size="18pt" style:font-size-asian="18pt" style:font-size-complex="23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3pt"/>
    </style:style>
    <style:style style:name="T4" style:parent-style-name="預設段落字型" style:family="text">
      <style:text-properties style:font-name="標楷體" style:font-name-asian="標楷體" style:letter-kerning="true" fo:font-size="18pt" style:font-size-asian="18pt" style:font-size-complex="23pt"/>
    </style:style>
    <style:style style:name="T5" style:parent-style-name="預設段落字型" style:family="text">
      <style:text-properties style:font-name="標楷體" style:font-name-asian="標楷體" style:letter-kerning="true" fo:font-size="18pt" style:font-size-asian="18pt" style:font-size-complex="23pt"/>
    </style:style>
    <style:style style:name="T6" style:parent-style-name="預設段落字型" style:family="text">
      <style:text-properties style:font-name="標楷體" style:font-name-asian="標楷體" style:letter-kerning="true" fo:font-size="18pt" style:font-size-asian="18pt" style:font-size-complex="23pt"/>
    </style:style>
    <style:style style:name="T7" style:parent-style-name="預設段落字型" style:family="text">
      <style:text-properties style:font-name="標楷體" style:font-name-asian="標楷體" style:letter-kerning="true" fo:font-size="18pt" style:font-size-asian="18pt" style:font-size-complex="23pt"/>
    </style:style>
    <style:style style:name="T8" style:parent-style-name="預設段落字型" style:family="text">
      <style:text-properties style:font-name="標楷體" style:font-name-asian="標楷體" style:letter-kerning="true" fo:font-size="18pt" style:font-size-asian="18pt" style:font-size-complex="23pt"/>
    </style:style>
    <style:style style:name="T9" style:parent-style-name="預設段落字型" style:family="text">
      <style:text-properties style:font-name="標楷體" style:font-name-asian="標楷體" style:letter-kerning="true" fo:font-size="18pt" style:font-size-asian="18pt" style:font-size-complex="23pt"/>
    </style:style>
    <style:style style:name="T10" style:parent-style-name="預設段落字型" style:family="text">
      <style:text-properties style:font-name="標楷體" style:font-name-asian="標楷體" style:letter-kerning="true" fo:font-size="9pt" style:font-size-asian="9pt" style:font-size-complex="23pt"/>
    </style:style>
    <style:style style:name="T11" style:parent-style-name="預設段落字型" style:family="text">
      <style:text-properties style:font-name="標楷體" style:font-name-asian="標楷體" style:letter-kerning="true" fo:font-size="9pt" style:font-size-asian="9pt" style:font-size-complex="23pt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2.2631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4895in"/>
    </style:style>
    <style:style style:name="TableColumn17" style:family="table-column">
      <style:table-column-properties style:column-width="1.1618in"/>
    </style:style>
    <style:style style:name="Table12" style:family="table">
      <style:table-properties style:width="6.6868in" fo:margin-left="0.075in" table:align="left"/>
    </style:style>
    <style:style style:name="TableRow18" style:family="table-row">
      <style:table-row-properties style:min-row-height="0.321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5" style:family="table-row">
      <style:table-row-properties style:min-row-height="0.321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3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00%"/>
      <style:text-properties style:font-name="標楷體" style:font-name-asian="標楷體" style:letter-kerning="true" style:font-size-complex="14pt"/>
    </style:style>
    <style:style style:name="P35" style:parent-style-name="內文" style:family="paragraph">
      <style:paragraph-properties fo:text-align="justify" fo:line-height="100%"/>
      <style:text-properties style:font-name="標楷體" style:font-name-asian="標楷體" style:letter-kerning="true" style:font-size-complex="14pt"/>
    </style:style>
    <style:style style:name="P36" style:parent-style-name="內文" style:family="paragraph">
      <style:paragraph-properties fo:text-align="justify" style:vertical-align="auto" fo:line-height="100%"/>
    </style:style>
    <style:style style:name="T37" style:parent-style-name="預設段落字型" style:family="text">
      <style:text-properties style:font-name="標楷體" style:font-name-asian="標楷體" style:letter-kerning="true" style:font-size-complex="14pt"/>
    </style:style>
    <style:style style:name="TableRow38" style:family="table-row">
      <style:table-row-properties style:min-row-height="0.321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P43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P44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45" style:family="table-row">
      <style:table-row-properties style:min-row-height="0.32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end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52" style:family="table-row">
      <style:table-row-properties style:min-row-height="0.0486in"/>
    </style:style>
    <style:style style:name="TableCell5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55" style:family="table-row">
      <style:table-row-properties style:min-row-height="0.63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58" style:parent-style-name="內文" style:family="paragraph">
      <style:paragraph-properties fo:text-align="justify" fo:line-height="150%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66" style:parent-style-name="內文" style:family="paragraph">
      <style:paragraph-properties style:vertical-align="auto" fo:line-height="150%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69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70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true" style:font-size-complex="12pt"/>
    </style:style>
    <style:style style:name="TableRow75" style:family="table-row">
      <style:table-row-properties style:min-row-height="0.889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auto" fo:line-height="100%"/>
      <style:text-properties style:font-name="標楷體" style:font-name-asian="標楷體" style:letter-kerning="true" style:font-size-complex="12pt"/>
    </style:style>
    <style:style style:name="P78" style:parent-style-name="內文" style:list-style-name="LFO3" style:family="paragraph">
      <style:paragraph-properties style:snap-to-layout-grid="false" fo:text-align="justify" style:vertical-align="auto" fo:line-height="100%"/>
      <style:text-properties style:font-name="標楷體" style:font-name-asian="標楷體" style:letter-kerning="true" fo:font-size="11pt" style:font-size-asian="11pt" style:font-size-complex="12pt"/>
    </style:style>
    <style:style style:name="P79" style:parent-style-name="內文" style:list-style-name="LFO3" style:family="paragraph">
      <style:paragraph-properties style:snap-to-layout-grid="false" fo:text-align="justify" style:vertical-align="auto" fo:line-height="100%"/>
    </style:style>
    <style:style style:name="T80" style:parent-style-name="預設段落字型" style:family="text">
      <style:text-properties style:font-name="標楷體" style:font-name-asian="標楷體" style:letter-kerning="true" fo:font-size="11pt" style:font-size-asian="11pt" style:font-size-complex="12pt"/>
    </style:style>
    <style:style style:name="T81" style:parent-style-name="預設段落字型" style:family="text">
      <style:text-properties style:font-name="標楷體" style:font-name-asian="標楷體" style:letter-kerning="true" fo:font-size="11pt" style:font-size-asian="11pt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letter-kerning="true" fo:font-size="11pt" style:font-size-asian="11pt" style:font-size-complex="12pt"/>
    </style:style>
    <style:style style:name="P83" style:parent-style-name="內文" style:family="paragraph">
      <style:paragraph-properties style:snap-to-layout-grid="false" fo:text-align="justify" style:vertical-align="auto" fo:line-height="100%" fo:margin-left="0.2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true" fo:font-size="11pt" style:font-size-asian="11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2pt"/>
    </style:style>
    <style:style style:name="P87" style:parent-style-name="內文" style:family="paragraph">
      <style:paragraph-properties style:snap-to-layout-grid="false" fo:text-align="justify" style:vertical-align="auto" fo:line-height="100%"/>
      <style:text-properties style:font-name="標楷體" style:font-name-asian="標楷體" style:letter-kerning="true" fo:font-size="11pt" style:font-size-asian="11pt" style:font-size-complex="12pt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91" style:family="table-row">
      <style:table-row-properties style:min-row-height="3.1027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94" style:parent-style-name="內文" style:family="paragraph">
      <style:paragraph-properties fo:text-align="justify" fo:line-height="175%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true" style:font-size-complex="14pt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0" style:parent-style-name="內文" style:family="paragraph">
      <style:paragraph-properties fo:text-align="justify" fo:line-height="175%"/>
      <style:text-properties style:font-name="標楷體" style:font-name-asian="標楷體" style:letter-kerning="true" fo:font-size="14pt" style:font-size-asian="14pt" style:font-size-complex="14pt"/>
    </style:style>
    <style:style style:name="P101" style:parent-style-name="內文" style:family="paragraph">
      <style:paragraph-properties fo:line-height="175%"/>
    </style:style>
    <style:style style:name="T1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true" style:font-size-complex="12pt"/>
    </style:style>
    <style:style style:name="P108" style:parent-style-name="內文" style:family="paragraph">
      <style:paragraph-properties fo:line-height="175%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true" style:font-size-complex="12pt"/>
    </style:style>
    <style:style style:name="P115" style:parent-style-name="內文" style:family="paragraph">
      <style:paragraph-properties fo:line-height="175%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style:font-size-complex="12pt"/>
    </style:style>
    <style:style style:name="TableRow122" style:family="table-row">
      <style:table-row-properties style:min-row-height="1.2506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style:font-size-complex="12pt"/>
    </style:style>
    <style:style style:name="P125" style:parent-style-name="清單段落" style:list-style-name="LFO4" style:family="paragraph">
      <style:paragraph-properties fo:text-align="justify" style:vertical-align="auto" fo:line-height="100%" fo:margin-left="0.3333in">
        <style:tab-stops/>
      </style:paragraph-properties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P126" style:parent-style-name="清單段落" style:family="paragraph">
      <style:paragraph-properties fo:text-align="justify" style:vertical-align="auto" fo:line-height="100%"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true" style:font-size-complex="12pt"/>
    </style:style>
    <style:style style:name="P131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style:font-size-complex="12pt"/>
    </style:style>
    <style:style style:name="P132" style:parent-style-name="內文" style:family="paragraph">
      <style:paragraph-properties fo:text-align="justify" style:vertical-align="auto" fo:line-height="100%"/>
    </style:style>
    <style:style style:name="T133" style:parent-style-name="預設段落字型" style:family="text">
      <style:text-properties style:font-name="標楷體" style:font-name-asian="標楷體" style:letter-kerning="true" style:font-size-complex="12pt"/>
    </style:style>
    <style:style style:name="P134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style:font-size-complex="12pt"/>
    </style:style>
    <style:style style:name="P135" style:parent-style-name="內文" style:family="paragraph">
      <style:paragraph-properties style:snap-to-layout-grid="false" fo:text-align="justify" fo:line-height="0.1666in"/>
    </style:style>
    <style:style style:name="T136" style:parent-style-name="預設段落字型" style:family="text">
      <style:text-properties style:font-name="標楷體" style:font-name-asian="標楷體" style:letter-kerning="true" style:font-size-complex="12pt"/>
    </style:style>
    <style:style style:name="TableRow137" style:family="table-row">
      <style:table-row-properties style:min-row-height="0.2395in"/>
    </style:style>
    <style:style style:name="TableCell13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40" style:family="table-row">
      <style:table-row-properties style:min-row-height="0.314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45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46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47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87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89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93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P195" style:parent-style-name="內文" style:family="paragraph">
      <style:paragraph-properties style:snap-to-layout-grid="false" fo:text-align="center" fo:line-height="100%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3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203" style:parent-style-name="預設段落字型" style:family="text">
      <style:text-properties style:font-name="標楷體" style:font-name-asian="標楷體" style:letter-kerning="true" fo:font-size="11pt" style:font-size-asian="11pt" style:font-size-complex="23pt"/>
    </style:style>
    <style:style style:name="TableColumn205" style:family="table-column">
      <style:table-column-properties style:column-width="0.677in"/>
    </style:style>
    <style:style style:name="TableColumn206" style:family="table-column">
      <style:table-column-properties style:column-width="2.2118in"/>
    </style:style>
    <style:style style:name="TableColumn207" style:family="table-column">
      <style:table-column-properties style:column-width="2.5986in"/>
    </style:style>
    <style:style style:name="TableColumn208" style:family="table-column">
      <style:table-column-properties style:column-width="1.1993in"/>
    </style:style>
    <style:style style:name="Table204" style:family="table">
      <style:table-properties style:width="6.6868in" fo:margin-left="0.075in" table:align="left"/>
    </style:style>
    <style:style style:name="TableRow209" style:family="table-row">
      <style:table-row-properties style:min-row-height="0.321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16" style:family="table-row">
      <style:table-row-properties style:min-row-height="0.321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22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00%"/>
      <style:text-properties style:font-name="標楷體" style:font-name-asian="標楷體" style:letter-kerning="true" style:font-size-complex="14pt"/>
    </style:style>
    <style:style style:name="P226" style:parent-style-name="內文" style:family="paragraph">
      <style:paragraph-properties fo:text-align="justify" fo:line-height="100%"/>
      <style:text-properties style:font-name="標楷體" style:font-name-asian="標楷體" style:letter-kerning="true" style:font-size-complex="14pt"/>
    </style:style>
    <style:style style:name="P227" style:parent-style-name="內文" style:family="paragraph">
      <style:paragraph-properties fo:text-align="justify" style:vertical-align="auto" fo:line-height="100%"/>
    </style:style>
    <style:style style:name="T228" style:parent-style-name="預設段落字型" style:family="text">
      <style:text-properties style:font-name="標楷體" style:font-name-asian="標楷體" style:letter-kerning="true" style:font-size-complex="14pt"/>
    </style:style>
    <style:style style:name="TableRow229" style:family="table-row">
      <style:table-row-properties style:min-row-height="0.321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P234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P235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36" style:family="table-row">
      <style:table-row-properties style:min-row-height="0.322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end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43" style:family="table-row">
      <style:table-row-properties style:min-row-height="0.634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100%"/>
      <style:text-properties style:font-name="標楷體" style:font-name-asian="標楷體" style:letter-kerning="true" fo:font-size="14pt" style:font-size-asian="14pt" style:font-size-complex="14pt"/>
    </style:style>
    <style:style style:name="P246" style:parent-style-name="內文" style:family="paragraph">
      <style:paragraph-properties fo:line-height="200%"/>
      <style:text-properties style:font-name="標楷體" style:font-name-asian="標楷體" style:letter-kerning="true" fo:font-size="14pt" style:font-size-asian="14pt" style:font-size-complex="14pt"/>
    </style:style>
    <style:style style:name="TableRow247" style:family="table-row">
      <style:table-row-properties style:min-row-height="0.36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vertical-align="auto" fo:line-height="100%"/>
      <style:text-properties style:font-name="標楷體" style:font-name-asian="標楷體" style:letter-kerning="true" style:font-size-complex="12pt"/>
    </style:style>
    <style:style style:name="P25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P25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P252" style:parent-style-name="內文" style:family="paragraph">
      <style:paragraph-properties style:snap-to-layout-grid="false" fo:text-align="center" fo:line-height="100%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3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3pt"/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25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260" style:parent-style-name="預設段落字型" style:family="text">
      <style:text-properties style:font-name="標楷體" style:font-name-asian="標楷體" style:letter-kerning="true" fo:font-size="11pt" style:font-size-asian="11pt" style:font-size-complex="23pt"/>
    </style:style>
    <style:style style:name="TableColumn262" style:family="table-column">
      <style:table-column-properties style:column-width="0.677in"/>
    </style:style>
    <style:style style:name="TableColumn263" style:family="table-column">
      <style:table-column-properties style:column-width="2.2118in"/>
    </style:style>
    <style:style style:name="TableColumn264" style:family="table-column">
      <style:table-column-properties style:column-width="2.5986in"/>
    </style:style>
    <style:style style:name="TableColumn265" style:family="table-column">
      <style:table-column-properties style:column-width="1.1993in"/>
    </style:style>
    <style:style style:name="Table261" style:family="table">
      <style:table-properties style:width="6.6868in" fo:margin-left="0.075in" table:align="left"/>
    </style:style>
    <style:style style:name="TableRow266" style:family="table-row">
      <style:table-row-properties style:min-row-height="0.321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73" style:family="table-row">
      <style:table-row-properties style:min-row-height="0.321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28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100%"/>
      <style:text-properties style:font-name="標楷體" style:font-name-asian="標楷體" style:letter-kerning="true" style:font-size-complex="14pt"/>
    </style:style>
    <style:style style:name="P283" style:parent-style-name="內文" style:family="paragraph">
      <style:paragraph-properties fo:text-align="justify" fo:line-height="100%"/>
      <style:text-properties style:font-name="標楷體" style:font-name-asian="標楷體" style:letter-kerning="true" style:font-size-complex="14pt"/>
    </style:style>
    <style:style style:name="P284" style:parent-style-name="內文" style:family="paragraph">
      <style:paragraph-properties fo:text-align="justify" style:vertical-align="auto" fo:line-height="100%"/>
    </style:style>
    <style:style style:name="T285" style:parent-style-name="預設段落字型" style:family="text">
      <style:text-properties style:font-name="標楷體" style:font-name-asian="標楷體" style:letter-kerning="true" style:font-size-complex="14pt"/>
    </style:style>
    <style:style style:name="TableRow286" style:family="table-row">
      <style:table-row-properties style:min-row-height="0.321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P291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P292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93" style:family="table-row">
      <style:table-row-properties style:min-row-height="0.322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end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300" style:family="table-row">
      <style:table-row-properties style:min-row-height="0.634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100%"/>
      <style:text-properties style:font-name="標楷體" style:font-name-asian="標楷體" style:letter-kerning="true" fo:font-size="14pt" style:font-size-asian="14pt" style:font-size-complex="14pt"/>
    </style:style>
    <style:style style:name="P303" style:parent-style-name="內文" style:family="paragraph">
      <style:paragraph-properties fo:line-height="200%"/>
      <style:text-properties style:font-name="標楷體" style:font-name-asian="標楷體" style:letter-kerning="true" fo:font-size="14pt" style:font-size-asian="14pt" style:font-size-complex="14pt"/>
    </style:style>
    <style:style style:name="TableRow304" style:family="table-row">
      <style:table-row-properties style:min-row-height="0.36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vertical-align="auto" fo:line-height="100%"/>
      <style:text-properties style:font-name="標楷體" style:font-name-asian="標楷體" style:letter-kerning="true" style:font-size-complex="12pt"/>
    </style:style>
    <style:style style:name="P307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308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fo:line-height="0.2083in" fo:margin-right="1.1666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國立成功大學</text:span><text:span text:style-name="T3">應用數學研究所</text:span><text:span text:style-name="T4">指導教授</text:span><text:span text:style-name="T5">確認</text:span><text:span text:style-name="T6">/</text:span><text:span text:style-name="T7">異動</text:span><text:span text:style-name="T8">申請</text:span><text:span text:style-name="T9">表</text:span><text:span text:style-name="T10">106.0</text:span><text:span text:style-name="T11">6.09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年度</text:p>
          </table:table-cell>
          <table:table-cell table:style-name="TableCell21">
            <text:p text:style-name="P22">_______學年度____學期</text:p>
          </table:table-cell>
          <table:table-cell table:style-name="TableCell23" table:number-columns-spanned="3">
            <text:p text:style-name="P24"><text:s/>申請日期： <text:s text:c="6"/>年 <text:s/><text:s/><text:s text:c="2"/>月 <text:s/><text:s/><text:s text:c="2"/>日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 table:number-rows-spanned="2">
            <text:p text:style-name="P31">□碩士班 _________年級</text:p>
            <text:p text:style-name="P32">□博士班 _________年級</text:p>
          </table:table-cell>
          <table:covered-table-cell/>
          <table:table-cell table:style-name="TableCell33" table:number-rows-spanned="2">
            <text:p text:style-name="P34">□一般生</text:p>
            <text:p text:style-name="P35">□在職生</text:p>
            <text:p text:style-name="P36"><text:span text:style-name="T37">□逕修生</text:span></text:p>
          </table:table-cell>
        </table:table-row>
        <table:table-row table:style-name="TableRow38"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入學</text:p>
          </table:table-cell>
          <table:table-cell table:style-name="TableCell48">
            <text:p text:style-name="P49"><text:s text:c="3"/>年<text:s/><text:s text:c="3"/><text:s text:c="2"/>月<text:s/></text:p>
          </table:table-cell>
          <table:table-cell table:style-name="TableCell50" table:number-columns-spanned="3">
            <text:p text:style-name="P51"><text:s/>電話：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□指導教授確認申請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  <text:p text:style-name="P58"><text:span text:style-name="T59"><text:s text:c="4"/></text:span><text:span text:style-name="T60">學生____________</text:span><text:span text:style-name="T61">_____</text:span><text:span text:style-name="T62">(親自簽名)</text:span><text:span text:style-name="T63">經與系內相關老師面談後，擬請</text:span><text:span text:style-name="T64">_________________老師</text:span><text:span text:style-name="T65">擔任論文指導教授。</text:span></text:p>
            <text:p text:style-name="P66"><text:span text:style-name="T67">指導教授簽章</text:span><text:span text:style-name="T68">(</text:span><text:span text:style-name="T69">親自簽名</text:span><text:span text:style-name="T70">)</text:span><text:span text:style-name="T71">：</text:span><text:span text:style-name="T72"><text:s text:c="22"/></text:span><text:span text:style-name="T73"><text:s/></text:span><text:span text:style-name="T74">日期： 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備註：</text:p>
            <text:list text:style-name="LFO3" text:continue-numbering="true">
              <text:list-item>
                <text:p text:style-name="P78">研究所新生入學時，本系將先指派一位老師擔任導師，直到找到指導教授之後，指導教授同時擔任所指導研究生之導師。</text:p>
              </text:list-item>
              <text:list-item>
                <text:p text:style-name="P79"><text:span text:style-name="T80">研究生應在</text:span><text:span text:style-name="T81">入學第一年結束前</text:span><text:span text:style-name="T82">選擇指導教授、擬定研究方向，並填妥本表格，經指導教授簽名</text:span></text:p>
              </text:list-item>
            </text:list>
            <text:p text:style-name="P83"><text:span text:style-name="T84">及系主任同意；送交系辦公室核備。</text:span><text:span text:style-name="T85">(第一學期:1/31前，第二學期7/31前</text:span><text:span text:style-name="T86">)</text:span></text:p>
            <text:p text:style-name="P87">三、研究生若未能於入學第一年結束前選定指導教授，應以書面說明呈系主任送交學術委員會處置。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□指導教授異動申請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 text:c="3"/></text:p>
            <text:p text:style-name="P94"><text:span text:style-name="T95"><text:s text:c="4"/>學生_________________</text:span><text:span text:style-name="T96">(親自簽名)</text:span><text:span text:style-name="T97">經與系內相關老師面談後，擬請_________________老師為新任論文指導教授</text:span><text:span text:style-name="T98">，</text:span><text:span text:style-name="T99">原指導教授提供原始構想或概念及授指導下所獲得之研究成果， □同意發表或轉移 <text:s/>□不同意發表或轉移<text:s/></text:span></text:p>
            <text:p text:style-name="P100">□其他____________________________________________________________。</text:p>
            <text:p text:style-name="P101"><text:span text:style-name="T102">原指導教授簽章</text:span><text:span text:style-name="T103">(親自簽名)</text:span><text:span text:style-name="T104">：</text:span><text:span text:style-name="T105"><text:s text:c="19"/></text:span><text:span text:style-name="T106"><text:s text:c="2"/></text:span><text:span text:style-name="T107">日期： <text:s text:c="5"/>年 <text:s text:c="3"/>月 <text:s text:c="3"/>日</text:span></text:p>
            <text:p text:style-name="P108"><text:span text:style-name="T109">新任指導教授簽章</text:span><text:span text:style-name="T110">(親自簽名)</text:span><text:span text:style-name="T111">：</text:span><text:span text:style-name="T112"><text:s text:c="17"/></text:span><text:span text:style-name="T113"><text:s text:c="2"/></text:span><text:span text:style-name="T114">日期： <text:s text:c="5"/>年 <text:s text:c="3"/>月 <text:s text:c="3"/>日</text:span></text:p>
            <text:p text:style-name="P115"><text:span text:style-name="T116">系主任簽章</text:span><text:span text:style-name="T117">(親自簽名)</text:span><text:span text:style-name="T118">：</text:span><text:span text:style-name="T119"><text:s text:c="24"/></text:span><text:span text:style-name="T120"><text:s/></text:span><text:span text:style-name="T121">日期： 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備註：</text:p>
            <text:list text:style-name="LFO4" text:continue-numbering="true">
              <text:list-item>
                <text:p text:style-name="P125">研究生變更論文指導教授，應持本表經原指導教授，以及新任指導教授及系主任，三</text:p>
              </text:list-item>
            </text:list>
            <text:p text:style-name="P126"><text:span text:style-name="T127">方</text:span><text:span text:style-name="T128">親自簽名</text:span><text:span text:style-name="T129">同意後送系辦公室核備</text:span><text:span text:style-name="T130">。</text:span></text:p>
            <text:p text:style-name="P131">二、更換指導教授原則上每位學生在修業期間最多以一次為限，若在第二學年度之後(含)</text:p>
            <text:p text:style-name="P132"><text:span text:style-name="T133"><text:s text:c="4"/>提出，確定新指導教授後，最少需半年之後始能提出學位考試申請。</text:span></text:p>
            <text:p text:style-name="P134">二、研究生變更論文指導教授，在原指導教授指導下所獲得之研究成果，於未徵得原</text:p>
            <text:p text:style-name="P135"><text:span text:style-name="T136"><text:s text:c="4"/>指導教授同意前，將不得以任何形式發表或轉移，不然需負法律責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系辦登錄確認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經辦人核章：</text:p>
          </table:table-cell>
          <table:covered-table-cell/>
          <table:covered-table-cell/>
          <table:table-cell table:style-name="TableCell143" table:number-columns-spanned="2">
            <text:p text:style-name="P144">□變更導生e點通系統配對</text:p>
            <text:p text:style-name="P145">□學生基本資料登錄更新</text:p>
            <text:p text:style-name="P146">□網頁資料更新</text:p>
            <text:p text:style-name="P147">□email資料確認</text:p>
          </table:table-cell>
          <table:covered-table-cell/>
        </table:table-row>
      </table:table>
      <text:p text:style-name="P148"/>
      <text:p text:style-name="P149">國立成功大學數學系研究生申請更換指導教授原則</text:p>
      <text:p text:style-name="P150"/>
      <text:p text:style-name="P151"/>
      <text:p text:style-name="P152">103年3月13日系務會議通過</text:p>
      <text:p text:style-name="P153"/>
      <text:p text:style-name="P154">一、國立成功大學數學系(以下簡稱本系)為保障研究生學習研究自由及維持師生良好關<text:s/></text:p>
      <text:p text:style-name="P155"><text:s text:c="4"/>係，特依據本校學擇及研究生章程訂定本原則。</text:p>
      <text:p text:style-name="P156">二、研究生申請指導教授，應依據本校研究生章程規定，指導教授須為本校教師，其資</text:p>
      <text:p text:style-name="P157"><text:s text:c="4"/>格及選任應依本系「碩、博士學位修業規定」辦理並經系主任同意。</text:p>
      <text:p text:style-name="P158">三、研究生應在入學第一年結束前選擇指導教授、擬定研究方向，並填妥表格(附件一)，</text:p>
      <text:p text:style-name="P159"><text:s text:c="4"/>經指導教授簽名及系主任同意；研究生若未能於入學第一年結束前選定指導教授，</text:p>
      <text:p text:style-name="P160"><text:s text:c="4"/>應以書面說明呈系主任送交學術委員會處置。</text:p>
      <text:p text:style-name="P161">四、研究生於就讀期間如有更換指導教授之必要，應經原指導教授、新指導教授及系主</text:p>
      <text:p text:style-name="P162"><text:s text:c="4"/>任同意始得為之。但有下列情形之一者，得由系主任召開學術委員會議議決，由適<text:s text:c="3"/></text:p>
      <text:p text:style-name="P163"><text:s text:c="4"/>當指導教授或系主任擔任指導教授，或採其他妥適之方式處理：</text:p>
      <text:p text:style-name="P164"><text:s text:c="4"/>(一)原指導教授拒絕同意者。</text:p>
      <text:p text:style-name="P165"><text:s text:c="4"/>(二)研究生無法覓得新指導教授時。</text:p>
      <text:p text:style-name="P166"><text:s text:c="4"/>(三)其他顯足以影響師生良好關係者。</text:p>
      <text:p text:style-name="P167">五、更換指導教授原則上每位學生在修業期間最多以一次為限，若在第二學年度之後(含)</text:p>
      <text:p text:style-name="P168"><text:s text:c="4"/>提出，確定新指導教授後，最少需半年之後始能提出學位考試申請。</text:p>
      <text:p text:style-name="P169">六、研究生依本原則申請更換指導教授時，在原指導教授提供原始構想或概念及受指導</text:p>
      <text:p text:style-name="P170"><text:s text:c="4"/>下所獲得之研究成果，須經原指導教授同意，使得作為學位論文。</text:p>
      <text:p text:style-name="P171">七、本原則經系務會議通過，報教務處存查後實施，修正時亦同。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6">國立成功大學</text:span><text:span text:style-name="T197">應用數學研究所</text:span><text:span text:style-name="T198"><text:s/></text:span><text:span text:style-name="T199">導師</text:span><text:span text:style-name="T200">異動</text:span><text:span text:style-name="T201"><text:s/>申請表</text:span><text:span text:style-name="T202"><text:s/></text:span><text:span text:style-name="T203">106.05.08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年度</text:p>
          </table:table-cell>
          <table:table-cell table:style-name="TableCell212">
            <text:p text:style-name="P213">_______學年度____學期</text:p>
          </table:table-cell>
          <table:table-cell table:style-name="TableCell214" table:number-columns-spanned="2">
            <text:p text:style-name="P215"><text:s/>申請日期： <text:s text:c="6"/>年 <text:s text:c="4"/>月 <text:s text:c="4"/>日</text:p>
          </table:table-cell>
          <table:covered-table-cell/>
        </table:table-row>
        <table:table-row table:style-name="TableRow216">
          <table:table-cell table:style-name="TableCell217">
            <text:p text:style-name="P218">姓名</text:p>
          </table:table-cell>
          <table:table-cell table:style-name="TableCell219">
            <text:p text:style-name="P220"/>
          </table:table-cell>
          <table:table-cell table:style-name="TableCell221" table:number-rows-spanned="2">
            <text:p text:style-name="P222">□碩士班 _________年級</text:p>
            <text:p text:style-name="P223">□博士班 _________年級</text:p>
          </table:table-cell>
          <table:table-cell table:style-name="TableCell224" table:number-rows-spanned="2">
            <text:p text:style-name="P225">□一般生</text:p>
            <text:p text:style-name="P226">□在職生</text:p>
            <text:p text:style-name="P227"><text:span text:style-name="T228">□逕修生</text:span></text:p>
          </table:table-cell>
        </table:table-row>
        <table:table-row table:style-name="TableRow229">
          <table:table-cell table:style-name="TableCell230">
            <text:p text:style-name="P231">學號</text:p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電話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<text:s/>Email：</text:p>
          </table:table-cell>
          <table:covered-table-cell/>
        </table:table-row>
        <table:table-row table:style-name="TableRow243">
          <table:table-cell table:style-name="TableCell244" table:number-columns-spanned="4">
            <text:p text:style-name="P245"><text:s text:c="4"/></text:p>
            <text:p text:style-name="P246"><text:s text:c="4"/>學生_________________(親自簽名)因指導教授______________________進行休假研究，故教授休假期間將委請___________________(親自簽名)老師擔任導師。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備註：並填妥本表格後，請送交系辦公室核備。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>========================================================================</text:p>
      <text:p text:style-name="P250"/>
      <text:p text:style-name="P251"/>
      <text:p text:style-name="P252"><text:span text:style-name="T253">國立成功大學</text:span><text:span text:style-name="T254">應用數學研究所</text:span><text:span text:style-name="T255"><text:s/></text:span><text:span text:style-name="T256">導師</text:span><text:span text:style-name="T257">異動</text:span><text:span text:style-name="T258"><text:s/>申請表</text:span><text:span text:style-name="T259"><text:s/></text:span><text:span text:style-name="T260">106.05.08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年度</text:p>
          </table:table-cell>
          <table:table-cell table:style-name="TableCell269">
            <text:p text:style-name="P270">_______學年度____學期</text:p>
          </table:table-cell>
          <table:table-cell table:style-name="TableCell271" table:number-columns-spanned="2">
            <text:p text:style-name="P272"><text:s/>申請日期： <text:s text:c="6"/>年 <text:s text:c="4"/>月 <text:s text:c="4"/>日</text:p>
          </table:table-cell>
          <table:covered-table-cell/>
        </table:table-row>
        <table:table-row table:style-name="TableRow273">
          <table:table-cell table:style-name="TableCell274">
            <text:p text:style-name="P275">姓名</text:p>
          </table:table-cell>
          <table:table-cell table:style-name="TableCell276">
            <text:p text:style-name="P277"/>
          </table:table-cell>
          <table:table-cell table:style-name="TableCell278" table:number-rows-spanned="2">
            <text:p text:style-name="P279">□碩士班 _________年級</text:p>
            <text:p text:style-name="P280">□博士班 _________年級</text:p>
          </table:table-cell>
          <table:table-cell table:style-name="TableCell281" table:number-rows-spanned="2">
            <text:p text:style-name="P282">□一般生</text:p>
            <text:p text:style-name="P283">□在職生</text:p>
            <text:p text:style-name="P284"><text:span text:style-name="T285">□逕修生</text:span></text:p>
          </table:table-cell>
        </table:table-row>
        <table:table-row table:style-name="TableRow286">
          <table:table-cell table:style-name="TableCell287">
            <text:p text:style-name="P288">學號</text:p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電話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/>Email：</text:p>
          </table:table-cell>
          <table:covered-table-cell/>
        </table:table-row>
        <table:table-row table:style-name="TableRow300">
          <table:table-cell table:style-name="TableCell301" table:number-columns-spanned="4">
            <text:p text:style-name="P302"><text:s text:c="4"/></text:p>
            <text:p text:style-name="P303"><text:s text:c="4"/>學生_________________(親自簽名)因指導教授______________________進行休假研究，故教授休假期間將委請___________________(親自簽名)老師擔任導師。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備註：並填妥本表格後，請送交系辦公室核備。</text:p>
          </table:table-cell>
          <table:covered-table-cell/>
          <table:covered-table-cell/>
          <table:covered-table-cell/>
        </table:table-row>
      </table:table>
      <text:p text:style-name="內文"/>
      <text:p text:style-name="P307"/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入學新生報到資料表</dc:title>
    <dc:subject/>
    <meta:initial-creator>hyd</meta:initial-creator>
    <dc:creator>math65108</dc:creator>
    <meta:creation-date>2017-06-09T06:21:00Z</meta:creation-date>
    <dc:date>2017-06-09T06:22:00Z</dc:date>
    <meta:print-date>2017-06-09T05:56:00Z</meta:print-date>
    <meta:template xlink:href="Normal.dotm" xlink:type="simple"/>
    <meta:editing-cycles>4</meta:editing-cycles>
    <meta:editing-duration>PT60S</meta:editing-duration>
    <meta:document-statistic meta:page-count="3" meta:paragraph-count="4" meta:word-count="368" meta:character-count="2467" meta:row-count="17" meta:non-whitespace-character-count="2103"/>
  </office:meta>
</office:document-meta>
</file>