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1.3527in" style:use-optimal-column-width="false"/>
    </style:style>
    <style:style style:name="TableColumn8" style:family="table-column">
      <style:table-column-properties style:column-width="0.6125in" style:use-optimal-column-width="false"/>
    </style:style>
    <style:style style:name="TableColumn9" style:family="table-column">
      <style:table-column-properties style:column-width="1.6375in" style:use-optimal-column-width="false"/>
    </style:style>
    <style:style style:name="TableColumn10" style:family="table-column">
      <style:table-column-properties style:column-width="1.2173in" style:use-optimal-column-width="false"/>
    </style:style>
    <style:style style:name="TableColumn11" style:family="table-column">
      <style:table-column-properties style:column-width="2.0777in" style:use-optimal-column-width="false"/>
    </style:style>
    <style:style style:name="Table6" style:family="table">
      <style:table-properties style:width="6.8979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05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048in" style:use-optimal-row-height="false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center" fo:margin-top="0.125in"/>
      <style:text-properties style:font-name="標楷體" style:font-name-asian="標楷體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>
        <style:tab-stops>
          <style:tab-stop style:type="left" style:position="1.5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>
        <style:tab-stops>
          <style:tab-stop style:type="left" style:position="1.5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>
        <style:tab-stops>
          <style:tab-stop style:type="left" style:position="1.5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size-complex="14pt"/>
    </style:style>
    <style:style style:name="P80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>
        <style:tab-stops>
          <style:tab-stop style:type="left" style:position="1.5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>
        <style:tab-stops>
          <style:tab-stop style:type="left" style:position="1.5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3541in" style:use-optimal-row-height="false"/>
    </style:style>
    <style:style style:name="P93" style:parent-style-name="內文" style:family="paragraph">
      <style:paragraph-properties fo:text-align="center" fo:margin-top="0.125in"/>
      <style:text-properties style:font-name="標楷體" style:font-name-asian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>
        <style:tab-stops>
          <style:tab-stop style:type="left" style:position="1.5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>
        <style:tab-stops>
          <style:tab-stop style:type="left" style:position="1.5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541in" style:use-optimal-row-height="false"/>
    </style:style>
    <style:style style:name="P107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>
        <style:tab-stops>
          <style:tab-stop style:type="left" style:position="1.5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3.1951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97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text-autospace="none" fo:margin-top="0.0937in">
        <style:tab-stops>
          <style:tab-stop style:type="center" style:position="3.877in"/>
          <style:tab-stop style:type="left" style:position="5.5104in"/>
          <style:tab-stop style:type="center" style:position="7.9895in"/>
          <style:tab-stop style:type="left" style:position="8.4909in"/>
        </style:tab-stops>
      </style:paragraph-properties>
    </style:style>
    <style:style style:name="T128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新細明體" style:letter-kerning="false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新細明體" style:letter-kerning="false"/>
    </style:style>
    <style:style style:name="T134" style:parent-style-name="預設段落字型" style:family="text">
      <style:text-properties style:font-name="新細明體" style:letter-kerning="false"/>
    </style:style>
    <style:style style:name="T13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新細明體" style:letter-kerning="false"/>
    </style:style>
    <style:style style:name="T138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style:text-autospace="none" fo:margin-top="0.2284in">
        <style:tab-stops>
          <style:tab-stop style:type="center" style:position="0.7395in"/>
          <style:tab-stop style:type="left" style:position="1.4902in"/>
        </style:tab-stops>
      </style:paragraph-properties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新細明體" style:letter-kerning="false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P149" style:parent-style-name="內文" style:family="paragraph">
      <style:paragraph-properties style:text-autospace="none" fo:margin-top="0.1555in">
        <style:tab-stops>
          <style:tab-stop style:type="center" style:position="0.5152in"/>
          <style:tab-stop style:type="left" style:position="0.984in"/>
        </style:tab-stops>
      </style:paragraph-properties>
    </style:style>
    <style:style style:name="T150" style:parent-style-name="預設段落字型" style:family="text">
      <style:text-properties style:font-name="新細明體" style:letter-kerning="false"/>
    </style:style>
    <style:style style:name="T15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新細明體" style:letter-kerning="false"/>
    </style:style>
    <style:style style:name="T15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 fo:margin-top="0.1187in">
        <style:tab-stops>
          <style:tab-stop style:type="center" style:position="0.5104in"/>
          <style:tab-stop style:type="left" style:position="1.0118in"/>
        </style:tab-stops>
      </style:paragraph-properties>
    </style:style>
    <style:style style:name="T163" style:parent-style-name="預設段落字型" style:family="text">
      <style:text-properties style:font-name="新細明體" style:letter-kerning="false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新細明體" style:letter-kerning="false"/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fo:margin-top="0.0763in">
        <style:tab-stops>
          <style:tab-stop style:type="center" style:position="0.5104in"/>
          <style:tab-stop style:type="center" style:position="1.5201in"/>
          <style:tab-stop style:type="left" style:position="2.0472in"/>
        </style:tab-stops>
      </style:paragraph-properties>
    </style:style>
    <style:style style:name="T173" style:parent-style-name="預設段落字型" style:family="text">
      <style:text-properties style:font-name="新細明體" style:letter-kerning="false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新細明體" style:letter-kerning="false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新細明體" style:letter-kerning="false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style:text-autospace="none" fo:margin-top="0.0166in">
        <style:tab-stops>
          <style:tab-stop style:type="center" style:position="1.5152in"/>
          <style:tab-stop style:type="left" style:position="2.0423in"/>
        </style:tab-stops>
      </style:paragraph-properties>
    </style:style>
    <style:style style:name="T193" style:parent-style-name="預設段落字型" style:family="text">
      <style:text-properties style:font-name="新細明體" style:letter-kerning="false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新細明體" style:letter-kerning="false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style:text-autospace="none" fo:margin-top="0.0451in">
        <style:tab-stops>
          <style:tab-stop style:type="center" style:position="1.5152in"/>
          <style:tab-stop style:type="left" style:position="2.0423in"/>
        </style:tab-stops>
      </style:paragraph-properties>
    </style:style>
    <style:style style:name="T200" style:parent-style-name="預設段落字型" style:family="text">
      <style:text-properties style:font-name="新細明體" style:letter-kerning="false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新細明體" style:letter-kerning="false"/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 fo:margin-top="0.0833in">
        <style:tab-stops>
          <style:tab-stop style:type="center" style:position="1.5152in"/>
        </style:tab-stops>
      </style:paragraph-properties>
    </style:style>
    <style:style style:name="T209" style:parent-style-name="預設段落字型" style:family="text">
      <style:text-properties style:font-name="新細明體" style:letter-kerning="false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fo:margin-top="0.0243in">
        <style:tab-stops>
          <style:tab-stop style:type="center" style:position="1.4944in"/>
          <style:tab-stop style:type="left" style:position="2.052in"/>
        </style:tab-stops>
      </style:paragraph-properties>
    </style:style>
    <style:style style:name="T214" style:parent-style-name="預設段落字型" style:family="text">
      <style:text-properties style:font-name="新細明體" style:letter-kerning="false"/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新細明體" style:letter-kerning="false"/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P221" style:parent-style-name="內文" style:family="paragraph">
      <style:paragraph-properties style:text-autospace="none">
        <style:tab-stops>
          <style:tab-stop style:type="left" style:position="2.052in"/>
        </style:tab-stops>
      </style:paragraph-properties>
    </style:style>
    <style:style style:name="T222" style:parent-style-name="預設段落字型" style:family="text">
      <style:text-properties style:font-name="新細明體" style:letter-kerning="false"/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P225" style:parent-style-name="內文" style:family="paragraph">
      <style:paragraph-properties style:text-autospace="none" fo:margin-top="0.1111in">
        <style:tab-stops>
          <style:tab-stop style:type="center" style:position="1.5048in"/>
          <style:tab-stop style:type="left" style:position="2.0472in"/>
        </style:tab-stops>
      </style:paragraph-properties>
    </style:style>
    <style:style style:name="T226" style:parent-style-name="預設段落字型" style:family="text">
      <style:text-properties style:font-name="新細明體" style:letter-kerning="false"/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新細明體" style:letter-kerning="false"/>
    </style:style>
    <style:style style:name="T231" style:parent-style-name="預設段落字型" style:family="text">
      <style:text-properties style:font-name="新細明體" style:font-name-complex="新細明體" fo:color="#000000" style:letter-kerning="false"/>
    </style:style>
    <style:style style:name="T232" style:parent-style-name="預設段落字型" style:family="text">
      <style:text-properties style:font-name="新細明體" style:font-name-complex="新細明體" fo:color="#000000" style:letter-kerning="false"/>
    </style:style>
    <style:style style:name="T233" style:parent-style-name="預設段落字型" style:family="text">
      <style:text-properties style:font-name="新細明體" style:font-name-complex="新細明體" fo:color="#000000" style:letter-kerning="false"/>
    </style:style>
    <style:style style:name="T234" style:parent-style-name="預設段落字型" style:family="text">
      <style:text-properties style:font-name="新細明體" style:font-name-complex="新細明體" fo:color="#000000" style:letter-kerning="false"/>
    </style:style>
    <style:style style:name="T235" style:parent-style-name="預設段落字型" style:family="text">
      <style:text-properties style:font-name="新細明體" style:font-name-complex="新細明體" fo:color="#000000" style:letter-kerning="false"/>
    </style:style>
    <style:style style:name="T236" style:parent-style-name="預設段落字型" style:family="text">
      <style:text-properties style:font-name="新細明體" style:font-name-complex="新細明體" fo:color="#000000" style:letter-kerning="false"/>
    </style:style>
    <style:style style:name="T237" style:parent-style-name="預設段落字型" style:family="text">
      <style:text-properties style:font-name="新細明體" style:font-name-complex="新細明體" fo:color="#000000" style:letter-kerning="false"/>
    </style:style>
    <style:style style:name="T238" style:parent-style-name="預設段落字型" style:family="text">
      <style:text-properties style:font-name="新細明體" style:font-name-complex="新細明體" fo:color="#000000" style:letter-kerning="false"/>
    </style:style>
    <style:style style:name="T239" style:parent-style-name="預設段落字型" style:family="text">
      <style:text-properties style:font-name="新細明體" style:font-name-complex="新細明體" fo:color="#000000" style:letter-kerning="false"/>
    </style:style>
    <style:style style:name="P240" style:parent-style-name="內文" style:family="paragraph">
      <style:paragraph-properties style:text-autospace="none" fo:margin-top="0.1111in">
        <style:tab-stops>
          <style:tab-stop style:type="center" style:position="1.5048in"/>
          <style:tab-stop style:type="left" style:position="2.0472in"/>
        </style:tab-stops>
      </style:paragraph-properties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新細明體" style:letter-kerning="false"/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P246" style:parent-style-name="內文" style:family="paragraph">
      <style:paragraph-properties style:text-autospace="none">
        <style:tab-stops>
          <style:tab-stop style:type="left" style:position="0.9444in"/>
        </style:tab-stops>
      </style:paragraph-properties>
    </style:style>
    <style:style style:name="T247" style:parent-style-name="預設段落字型" style:family="text">
      <style:text-properties style:font-name="新細明體" style:letter-kerning="false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P254" style:parent-style-name="內文" style:family="paragraph">
      <style:paragraph-properties style:text-autospace="none">
        <style:tab-stops>
          <style:tab-stop style:type="left" style:position="0.9444in"/>
        </style:tab-stops>
      </style:paragraph-properties>
    </style:style>
    <style:style style:name="T255" style:parent-style-name="預設段落字型" style:family="text">
      <style:text-properties style:font-name="新細明體" style:letter-kerning="false"/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P258" style:parent-style-name="內文" style:family="paragraph">
      <style:paragraph-properties style:text-autospace="none">
        <style:tab-stops>
          <style:tab-stop style:type="left" style:position="0.9444in"/>
        </style:tab-stops>
      </style:paragraph-properties>
    </style:style>
    <style:style style:name="T259" style:parent-style-name="預設段落字型" style:family="text">
      <style:text-properties style:font-name="新細明體" style:letter-kerning="false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261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text-autospace="none">
        <style:tab-stops>
          <style:tab-stop style:type="left" style:position="0.9444in"/>
        </style:tab-stops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>
        <style:tab-stops>
          <style:tab-stop style:type="left" style:position="0.9444in"/>
        </style:tab-stops>
      </style:paragraph-properties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新細明體" style:letter-kerning="false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新細明體" style:letter-kerning="false"/>
    </style:style>
    <style:style style:name="P277" style:parent-style-name="內文" style:family="paragraph">
      <style:paragraph-properties style:text-autospace="none">
        <style:tab-stops>
          <style:tab-stop style:type="left" style:position="0.9444in"/>
        </style:tab-stops>
      </style:paragraph-properties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79" style:parent-style-name="內文" style:family="paragraph">
      <style:paragraph-properties style:text-autospace="none" fo:margin-top="0.1076in">
        <style:tab-stops>
          <style:tab-stop style:type="center" style:position="0.5104in"/>
        </style:tab-stops>
      </style:paragraph-properties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成功大學</text:span><text:span text:style-name="T3">王立鈞和陳是瑩教授</text:span><text:span text:style-name="T4">獎學金申請書</text:span><text:span text:style-name="T5">申請日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/><text:s text:c="3"/><text:s text:c="2"/>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身分證字號</text:p>
            <text:p text:style-name="P19">(居留證號碼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 <text:s/><text:s text:c="3"/><text:s text:c="2"/>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出 生</text:span><text:span text:style-name="T30"><text:s/></text:span><text:span text:style-name="T31">日 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就<text:s/>讀<text:s/>系<text:s/>級</text:p>
          </table:table-cell>
          <table:table-cell table:style-name="TableCell37" table:number-columns-spanned="4">
            <text:p text:style-name="P38"><text:s/><text:s text:c="3"/><text:s/><text:s/>學院<text:s text:c="4"/><text:s text:c="6"/><text:s text:c="3"/>系（所） <text:s text:c="7"/>年級 <text:s text:c="8"/>班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郵局帳號</text:p>
            <text:p text:style-name="P42">(共14碼)</text:p>
          </table:table-cell>
          <table:table-cell table:style-name="TableCell43">
            <text:p text:style-name="P44">局號</text:p>
            <text:p text:style-name="P45">(7碼)</text:p>
          </table:table-cell>
          <table:table-cell table:style-name="TableCell46">
            <text:p text:style-name="P47"/>
          </table:table-cell>
          <table:table-cell table:style-name="TableCell48" table:number-rows-spanned="2">
            <text:p text:style-name="P49">出生地</text:p>
          </table:table-cell>
          <table:table-cell table:style-name="TableCell50" table:number-rows-spanned="2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帳號</text:p>
            <text:p text:style-name="P56">(7碼)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職<text:s/>業<text:s/>（父）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職<text:s/>業（母）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戶<text:s/>籍<text:s/>地<text:s/>址</text:p>
            <text:p text:style-name="P73">電<text:s text:c="3"/><text:s text:c="3"/><text:s/>話</text:p>
          </table:table-cell>
          <table:table-cell table:style-name="TableCell74" table:number-columns-spanned="2">
            <text:p text:style-name="P75"/>
            <text:p text:style-name="P76"/>
            <text:p text:style-name="P77"/>
          </table:table-cell>
          <table:covered-table-cell/>
          <table:table-cell table:style-name="TableCell78">
            <text:p text:style-name="P79">在 校<text:s/>地<text:s/>址</text:p>
            <text:p text:style-name="P80">電話（手機）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學 業 成 績</text:p>
          </table:table-cell>
          <table:table-cell table:style-name="TableCell86" table:number-columns-spanned="2">
            <text:p text:style-name="P87">上學期： <text:s text:c="3"/><text:s/><text:s/>下學期：</text:p>
          </table:table-cell>
          <table:covered-table-cell/>
          <table:table-cell table:style-name="TableCell88" table:number-rows-spanned="2">
            <text:p text:style-name="P89">體 育成 績</text:p>
          </table:table-cell>
          <table:table-cell table:style-name="TableCell90">
            <text:p text:style-name="P91">上學期： <text:s text:c="2"/><text:s/><text:s/>下學期：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平均：</text:p>
          </table:table-cell>
          <table:covered-table-cell/>
          <table:covered-table-cell>
            <text:p text:style-name="P96"/>
          </table:covered-table-cell>
          <table:table-cell table:style-name="TableCell97">
            <text:p text:style-name="P98">平均：</text:p>
          </table:table-cell>
        </table:table-row>
        <table:table-row table:style-name="TableRow99">
          <table:table-cell table:style-name="TableCell100" table:number-rows-spanned="2">
            <text:p text:style-name="P101">操 行 成 績</text:p>
          </table:table-cell>
          <table:table-cell table:style-name="TableCell102" table:number-columns-spanned="2">
            <text:p text:style-name="P103">上學期： <text:s text:c="3"/><text:s/><text:s/>下學期：</text:p>
          </table:table-cell>
          <table:covered-table-cell/>
          <table:table-cell table:style-name="TableCell104" table:number-columns-spanned="2" table:number-row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平均：</text:p>
          </table:table-cell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5">
            <text:p text:style-name="P113">家庭狀況概述：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初<text:s/>審<text:s/>結<text:s/>果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</table:table>
      <text:soft-page-break/>
      <text:p text:style-name="P126"><text:s text:c="49"/></text:p>
      <text:p text:style-name="P127"><text:span text:style-name="T128">*<text:s/></text:span><text:span text:style-name="T129">獎學金公告</text:span><text:span text:style-name="T130"><text:s/>*</text:span><text:span text:style-name="T131"><text:s text:c="3"/></text:span><text:span text:style-name="T132">( c0099-010 )</text:span><text:span text:style-name="T133"><text:tab/></text:span><text:span text:style-name="T134"><text:s text:c="3"/></text:span><text:span text:style-name="T135">異動日期</text:span><text:span text:style-name="T136">:</text:span><text:span text:style-name="T137"><text:tab/></text:span><text:span text:style-name="T138">105</text:span><text:span text:style-name="T139">年</text:span><text:span text:style-name="T140">09</text:span><text:span text:style-name="T141">月</text:span><text:span text:style-name="T142">21</text:span><text:span text:style-name="T143">日</text:span></text:p>
      <text:p text:style-name="P144"><text:span text:style-name="T145">獎學金名稱</text:span><text:span text:style-name="T146">:</text:span><text:span text:style-name="T147"><text:tab/></text:span><text:span text:style-name="T148">國立成功大學王立鈞和陳是瑩教授獎學金</text:span></text:p>
      <text:p text:style-name="P149"><text:span text:style-name="T150"><text:tab/></text:span><text:span text:style-name="T151">名</text:span><text:span text:style-name="T152"><text:s text:c="5"/></text:span><text:span text:style-name="T153">額</text:span><text:span text:style-name="T154">:</text:span><text:span text:style-name="T155"><text:tab/></text:span><text:span text:style-name="T156">本校</text:span><text:span text:style-name="T157">10</text:span><text:span text:style-name="T158">名</text:span><text:span text:style-name="T159">(</text:span><text:span text:style-name="T160">大一、大二各乙名</text:span><text:span text:style-name="T161">)</text:span></text:p>
      <text:p text:style-name="P162"><text:span text:style-name="T163"><text:tab/></text:span><text:span text:style-name="T164">金</text:span><text:span text:style-name="T165"><text:s text:c="5"/></text:span><text:span text:style-name="T166">額</text:span><text:span text:style-name="T167">:</text:span><text:span text:style-name="T168"><text:tab/></text:span><text:span text:style-name="T169">每名</text:span><text:span text:style-name="T170">5,000</text:span><text:span text:style-name="T171">元</text:span></text:p>
      <text:p text:style-name="P172"><text:span text:style-name="T173"><text:tab/></text:span><text:span text:style-name="T174">條</text:span><text:span text:style-name="T175"><text:s text:c="5"/></text:span><text:span text:style-name="T176">件</text:span><text:span text:style-name="T177">:</text:span><text:span text:style-name="T178"><text:tab/></text:span><text:span text:style-name="T179">1.</text:span><text:span text:style-name="T180">系所條件</text:span><text:span text:style-name="T181">:</text:span><text:span text:style-name="T182"><text:tab/></text:span><text:span text:style-name="T183">數學系</text:span><text:span text:style-name="T184">,</text:span><text:span text:style-name="T185">物理系</text:span><text:span text:style-name="T186">,</text:span><text:span text:style-name="T187">化學系</text:span><text:span text:style-name="T188">,</text:span><text:span text:style-name="T189">地科系</text:span><text:span text:style-name="T190">,</text:span><text:span text:style-name="T191">生科系</text:span></text:p>
      <text:p text:style-name="P192"><text:span text:style-name="T193"><text:tab/></text:span><text:span text:style-name="T194">2.</text:span><text:span text:style-name="T195">區域條件</text:span><text:span text:style-name="T196">:</text:span><text:span text:style-name="T197"><text:tab/></text:span><text:span text:style-name="T198">不限</text:span></text:p>
      <text:p text:style-name="P199"><text:span text:style-name="T200"><text:tab/></text:span><text:span text:style-name="T201">3.</text:span><text:span text:style-name="T202">身份條件</text:span><text:span text:style-name="T203">:</text:span><text:span text:style-name="T204"><text:tab/></text:span><text:span text:style-name="T205">大學部一年級、二年級</text:span><text:span text:style-name="T206">,</text:span><text:span text:style-name="T207">清寒生</text:span></text:p>
      <text:p text:style-name="P208"><text:span text:style-name="T209"><text:tab/></text:span><text:span text:style-name="T210">4.</text:span><text:span text:style-name="T211">身份限制</text:span><text:span text:style-name="T212">:</text:span></text:p>
      <text:p text:style-name="P213"><text:span text:style-name="T214"><text:tab/></text:span><text:span text:style-name="T215">5.</text:span><text:span text:style-name="T216">其他條件</text:span><text:span text:style-name="T217">:</text:span><text:span text:style-name="T218"><text:tab/></text:span><text:span text:style-name="T219">*</text:span><text:span text:style-name="T220">未領其他獎學金</text:span></text:p>
      <text:p text:style-name="P221"><text:span text:style-name="T222"><text:tab/></text:span><text:span text:style-name="T223">*</text:span><text:span text:style-name="T224">家境清寒者為優先</text:span></text:p>
      <text:p text:style-name="P225"><text:span text:style-name="T226"><text:tab/></text:span><text:span text:style-name="T227">6.</text:span><text:span text:style-name="T228">學業成績</text:span><text:span text:style-name="T229">:</text:span><text:span text:style-name="T230"><text:tab/></text:span><text:span text:style-name="T231">一般</text:span><text:span text:style-name="T232"><text:s text:c="2"/>104</text:span><text:span text:style-name="T233">學年下學期</text:span><text:span text:style-name="T234"><text:s text:c="2"/></text:span><text:span text:style-name="T235">學業</text:span><text:span text:style-name="T236">:75<text:s/></text:span><text:span text:style-name="T237">操行</text:span><text:span text:style-name="T238">:75 <text:s/></text:span><text:span text:style-name="T239">全部及格</text:span></text:p>
      <text:p text:style-name="P240"><text:span text:style-name="T241">應繳證件</text:span><text:span text:style-name="T242">:</text:span><text:span text:style-name="T243"><text:tab/></text:span><text:span text:style-name="T244">1.</text:span><text:span text:style-name="T245">申請表。</text:span></text:p>
      <text:p text:style-name="P246"><text:span text:style-name="T247"><text:tab/></text:span><text:span text:style-name="T248">2.</text:span><text:span text:style-name="T249">在學證明</text:span><text:span text:style-name="T250">(</text:span><text:span text:style-name="T251">請至註冊組辦理</text:span><text:span text:style-name="T252">)</text:span><text:span text:style-name="T253">。</text:span></text:p>
      <text:p text:style-name="P254"><text:span text:style-name="T255"><text:tab/></text:span><text:span text:style-name="T256">3.</text:span><text:span text:style-name="T257">前一學期成績單正本。</text:span></text:p>
      <text:p text:style-name="P258"><text:span text:style-name="T259"><text:tab/></text:span><text:span text:style-name="T260">4.</text:span><text:span text:style-name="T261">清寒或低收入戶證明</text:span><text:span text:style-name="T262">(</text:span><text:span text:style-name="T263">無則免</text:span><text:span text:style-name="T264">)</text:span></text:p>
      <text:p text:style-name="P265"/>
      <text:p text:style-name="P266"><text:span text:style-name="T267">申請期限</text:span><text:span text:style-name="T268">:</text:span><text:span text:style-name="T269"><text:tab/></text:span><text:span text:style-name="T270">105</text:span><text:span text:style-name="T271">年</text:span><text:span text:style-name="T272">10</text:span><text:span text:style-name="T273">月</text:span><text:span text:style-name="T274">31</text:span><text:span text:style-name="T275">日</text:span><text:span text:style-name="T276"><text:tab/></text:span></text:p>
      <text:p text:style-name="P277"><text:span text:style-name="T278">生輔組統一收件，證件不齊、填寫不全一概不負責</text:span></text:p>
      <text:p text:style-name="P279"><text:span text:style-name="T280">注意事項</text:span><text:span text:style-name="T281">: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87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>請詳實填寫</text:p>
        <text:p text:style-name="頁首">並填寫欲申請獎項名稱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     獎學金申請書</dc:title>
    <dc:description/>
    <dc:subject/>
    <meta:initial-creator>xp</meta:initial-creator>
    <dc:creator>math65108</dc:creator>
    <meta:creation-date>2016-11-04T00:37:00Z</meta:creation-date>
    <dc:date>2016-11-04T00:41:00Z</dc:date>
    <meta:print-date>2016-11-04T00:33:00Z</meta:print-date>
    <meta:template xlink:href="Normal.dotm" xlink:type="simple"/>
    <meta:editing-cycles>3</meta:editing-cycles>
    <meta:editing-duration>PT240S</meta:editing-duration>
    <meta:document-statistic meta:page-count="3" meta:paragraph-count="1" meta:word-count="115" meta:character-count="771" meta:row-count="5" meta:non-whitespace-character-count="657"/>
  </office:meta>
</office:document-meta>
</file>