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9" style:parent-style-name="預設段落字型" style:family="text">
      <style:text-properties style:font-name="標楷體" style:font-name-asian="標楷體" style:letter-kerning="true" fo:font-size="11pt" style:font-size-asian="11pt" style:font-size-complex="23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1.2326in"/>
    </style:style>
    <style:style style:name="Table10" style:family="table">
      <style:table-properties style:width="6.8437in" fo:margin-left="0.075in" table:align="left"/>
    </style:style>
    <style:style style:name="TableRow15" style:family="table-row">
      <style:table-row-properties style:min-row-height="0.32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2" style:family="table-row">
      <style:table-row-properties style:min-row-height="0.32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3" style:parent-style-name="內文" style:family="paragraph">
      <style:paragraph-properties fo:text-align="justify" style:vertical-align="auto" fo:line-height="100%"/>
    </style:style>
    <style:style style:name="T34" style:parent-style-name="預設段落字型" style:family="text">
      <style:text-properties style:font-name="標楷體" style:font-name-asian="標楷體" style:letter-kerning="true" style:font-size-complex="14pt"/>
    </style:style>
    <style:style style:name="TableRow35" style:family="table-row">
      <style:table-row-properties style:min-row-height="0.32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3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9" style:family="table-row">
      <style:table-row-properties style:min-row-height="0.6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57" style:parent-style-name="內文" style:family="paragraph">
      <style:paragraph-properties style:snap-to-layout-grid="false" fo:text-align="center" fo:line-height="100%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5" style:parent-style-name="預設段落字型" style:family="text">
      <style:text-properties style:font-name="標楷體" style:font-name-asian="標楷體" style:letter-kerning="true" fo:font-size="11pt" style:font-size-asian="11pt" style:font-size-complex="23pt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2.2638in"/>
    </style:style>
    <style:style style:name="TableColumn69" style:family="table-column">
      <style:table-column-properties style:column-width="2.6576in"/>
    </style:style>
    <style:style style:name="TableColumn70" style:family="table-column">
      <style:table-column-properties style:column-width="1.2326in"/>
    </style:style>
    <style:style style:name="Table66" style:family="table">
      <style:table-properties style:width="6.8437in" fo:margin-left="0.075in" table:align="left"/>
    </style:style>
    <style:style style:name="TableRow71" style:family="table-row">
      <style:table-row-properties style:min-row-height="0.32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78" style:family="table-row">
      <style:table-row-properties style:min-row-height="0.32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88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89" style:parent-style-name="內文" style:family="paragraph">
      <style:paragraph-properties fo:text-align="justify" style:vertical-align="auto" fo:line-height="100%"/>
    </style:style>
    <style:style style:name="T90" style:parent-style-name="預設段落字型" style:family="text">
      <style:text-properties style:font-name="標楷體" style:font-name-asian="標楷體" style:letter-kerning="true" style:font-size-complex="14pt"/>
    </style:style>
    <style:style style:name="TableRow91" style:family="table-row">
      <style:table-row-properties style:min-row-height="0.321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96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min-row-height="0.32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05" style:family="table-row">
      <style:table-row-properties style:min-row-height="0.6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TableRow109" style:family="table-row">
      <style:table-row-properties style:min-row-height="0.3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text:span text:style-name="T4"><text:s/></text:span><text:span text:style-name="T5">導師</text:span><text:span text:style-name="T6">異動</text:span><text:span text:style-name="T7"><text:s/>申請表</text:span><text:span text:style-name="T8"><text:s/></text:span><text:span text:style-name="T9">106.05.08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度</text:p>
          </table:table-cell>
          <table:table-cell table:style-name="TableCell18">
            <text:p text:style-name="P19">_______學年度____學期</text:p>
          </table:table-cell>
          <table:table-cell table:style-name="TableCell20" table:number-columns-spanned="2">
            <text:p text:style-name="P21"><text:s/>申請日期： <text:s text:c="6"/>年 <text:s text:c="4"/>月 <text:s text:c="4"/>日</text:p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□碩士班 _________年級</text:p>
            <text:p text:style-name="P29">□博士班 _________年級</text:p>
          </table:table-cell>
          <table:table-cell table:style-name="TableCell30" table:number-rows-spanned="2">
            <text:p text:style-name="P31">□一般生</text:p>
            <text:p text:style-name="P32">□在職生</text:p>
            <text:p text:style-name="P33"><text:span text:style-name="T34">□逕修生</text:span>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/>Email：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<text:s text:c="4"/></text:p>
            <text:p text:style-name="P52"><text:s text:c="4"/>學生_________________(親自簽名)因指導教授______________________進行休假研究，故教授休假期間將委請___________________(親自簽名)老師擔任導師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備註：並填妥本表格後，請送交系辦公室核備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============================================================================</text:p>
      <text:p text:style-name="P56"/>
      <text:p text:style-name="P57"><text:span text:style-name="T58">國立成功大學</text:span><text:span text:style-name="T59">應用數學研究所</text:span><text:span text:style-name="T60"><text:s/></text:span><text:span text:style-name="T61">導師</text:span><text:span text:style-name="T62">異動</text:span><text:span text:style-name="T63"><text:s/>申請表</text:span><text:span text:style-name="T64"><text:s/></text:span><text:span text:style-name="T65">106.05.08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年度</text:p>
          </table:table-cell>
          <table:table-cell table:style-name="TableCell74">
            <text:p text:style-name="P75">_______學年度____學期</text:p>
          </table:table-cell>
          <table:table-cell table:style-name="TableCell76" table:number-columns-spanned="2">
            <text:p text:style-name="P77"><text:s/>申請日期： <text:s text:c="6"/>年 <text:s text:c="4"/>月 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□碩士班 _________年級</text:p>
            <text:p text:style-name="P85">□博士班 _________年級</text:p>
          </table:table-cell>
          <table:table-cell table:style-name="TableCell86" table:number-rows-spanned="2">
            <text:p text:style-name="P87">□一般生</text:p>
            <text:p text:style-name="P88">□在職生</text:p>
            <text:p text:style-name="P89"><text:span text:style-name="T90">□逕修生</text:span></text:p>
          </table:table-cell>
        </table:table-row>
        <table:table-row table:style-name="TableRow91">
          <table:table-cell table:style-name="TableCell92">
            <text:p text:style-name="P93">學號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/>Email：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 text:c="4"/></text:p>
            <text:p text:style-name="P108"><text:s text:c="4"/>學生_________________(親自簽名)因指導教授______________________進行休假研究，故教授休假期間將委請___________________(親自簽名)老師擔任導師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備註：並填妥本表格後，請送交系辦公室核備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th65108</dc:creator>
    <meta:creation-date>2017-06-09T08:59:00Z</meta:creation-date>
    <dc:date>2017-06-09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